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5cm" fo:text-indent="0cm" style:auto-text-indent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43/2021</text:p>
      <text:p text:style-name="P8"> </text:p>
      <text:p text:style-name="P8"> </text:p>
      <text:p text:style-name="P5"><text:span text:style-name="T5">A DESEMBARGADORA PRESIDENTE DO TRIBUNAL REGIONAL DO TRABALHO DA SEXTA REGIÃO, </text:span><text:span text:style-name="T1">no uso das suas atribuições legais e regimentais, tendo em vista o contido no PROAD 3471/2021,</text:span></text:p>
      <text:p text:style-name="P10"> </text:p>
      <text:p text:style-name="P7">R   E   S   O   L   V   E:</text:p>
      <text:p text:style-name="P9"> </text:p>
      <text:p text:style-name="P6"><text:span text:style-name="T2">I –</text:span> <text:span text:style-name="T2">DISPENSAR, a partir de 08.03.2021, </text:span><text:span text:style-name="T3">a servidora </text:span><text:span text:style-name="T2">NAYANE BARBOSA RIBEIRO BERNARDO</text:span><text:span text:style-name="T3">, ocupante do cargo de Analista Judiciário, Área Judiciária, do exercício da função comissionada FC-5 de Assistente de Diretor de Secretaria (Código 17), bem como da condição de substituta legal do cargo em comissão CJ-3 de Diretor de Secretaria da Vara do Trabalho de Carpina (Código 938); em razão de seu pedido de vacância;</text:span></text:p>
      <text:p text:style-name="P9"> </text:p>
      <text:p text:style-name="P6"><text:span text:style-name="T2">II –</text:span> <text:span text:style-name="T2">DESIGNAR </text:span><text:span text:style-name="T3">a servidora </text:span><text:span text:style-name="T2">MÁRCIA OLIVEIRA CASTRO</text:span><text:span text:style-name="T3">, ocupante do cargo de Técnico Judiciário, Área Administrativa, lotada na Vara do Trabalho de Carpina, para exercer a função comissionada FC-5 de Assistente de Diretor de Secretaria (Código 17).</text:span></text:p>
      <text:p text:style-name="P14"/>
      <text:p text:style-name="P7">Este Ato produzirá efeitos a partir da publicação.</text:p>
      <text:p text:style-name="P9"> </text:p>
      <text:p text:style-name="P7">Publique-se. </text:p>
      <text:p text:style-name="P9"> </text:p>
      <text:p text:style-name="P7">Recife, 16 de março de 2021.</text:p>
      <text:p text:style-name="P9"> </text:p>
      <text:p text:style-name="P6"><text:span text:style-name="T4">MARIA CLARA SABOYA ALBUQUERQUE BERNARDINO</text:span>                                </text:p>
      <text:p text:style-name="P12">Desembargadora Presidente do TRT da 6ª Região</text:p>
      <text:p text:style-name="P6"> </text:p>
      <text:p text:style-name="P6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3M53S</meta:editing-duration>
    <meta:editing-cycles>15</meta:editing-cycles>
    <meta:generator>BrOffice.org/3.2$Win32 OpenOffice.org_project/320m18$Build-9502</meta:generator>
    <dc:date>2021-03-16T16:14:08.28</dc:date>
    <dc:creator>Kátia Gerusa Albuquerque Freyre</dc:creator>
    <meta:document-statistic meta:table-count="0" meta:image-count="1" meta:object-count="0" meta:page-count="1" meta:paragraph-count="27" meta:word-count="183" meta:character-count="1231"/>
    <meta:user-defined meta:name="Info 1"/>
    <meta:user-defined meta:name="Info 2"/>
    <meta:user-defined meta:name="Info 3"/>
    <meta:user-defined meta:name="Info 4"/>
  </office:meta>
</office:document-meta>
</file>