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3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9"><text:span text:style-name="T2">PODER JUDICIÁRIO</text:span></text:p>
      <text:p text:style-name="P9"><text:span text:style-name="T2">JUSTIÇA DO TRABALHO</text:span></text:p>
      <text:p text:style-name="P10"><text:span text:style-name="T2">TRIBUNAL REGIONAL DO TRABALHO DA 6ª REGIÃO</text:span></text:p>
      <text:p text:style-name="P9"><text:span text:style-name="T2">GABINETE DA PRESIDÊNCIA</text:span></text:p>
      <text:p text:style-name="P12"/>
      <text:p text:style-name="P12"/>
      <text:p text:style-name="P12"/>
      <text:p text:style-name="P11"><text:span text:style-name="T8"><text:s text:c="37"/></text:span></text:p>
      <text:p text:style-name="P8"><text:span text:style-name="T5">ATO TRT6-GP N.º 142/2025</text:span></text:p>
      <text:p text:style-name="P7"/>
      <text:p text:style-name="P7"/>
      <text:p text:style-name="P14"><text:span text:style-name="T6">O EXCELENTÍSSIMO DESEMBARGADOR PRESIDENTE DO TRIBUNAL REGIONAL DO TRABALHO DA SEXTA REGIÃO</text:span><text:span text:style-name="T3">, no uso de suas atribuições legais e regimentais, e tendo em vista o contido no PROAD n.º 2060/2025,</text:span></text:p>
      <text:p text:style-name="P4"><text:span text:style-name="T7">R <text:s/>E <text:s/>S <text:s/>O <text:s/>L <text:s/>V <text:s/>E:</text:span></text:p>
      <text:p text:style-name="P3"/>
      <text:p text:style-name="P3"/>
      <text:p text:style-name="P4"><text:span text:style-name="T7">I - DISPENSAR </text:span><text:span text:style-name="T4">a servidora</text:span><text:span text:style-name="T7"> ZÉLIA COSTA SANTOS BEZERRA, </text:span><text:span text:style-name="T4">ocupante do cargo de Técnico Judiciário, Área Administrativa, lotada na Coordenadoria de Apoio ao Primeiro Grau, do exercício da função comissionada FC-5 de Assistente de Juiz Substituto (Código 2875);</text:span></text:p>
      <text:p text:style-name="P1"/>
      <text:p text:style-name="P4"><text:span text:style-name="T7">II - DISPENSAR</text:span><text:span text:style-name="T4"> a servidora </text:span><text:span text:style-name="T7">RAFAELA SARMENTO SERRANO</text:span><text:span text:style-name="T4">, ocupante do cargo de Analista Judiciário, Área Judiciária, lotada no Gabinete do Desembargador Milton Gouveia da Silva Filho, do exercício da função comissionada FC-5 de Assistente de Gabinete (Código 814), </text:span><text:span text:style-name="T7">REMOVÊ-LA, a pedido, </text:span><text:span text:style-name="T4">para a Vara do Trabalho de São Lourenço da Mata e </text:span><text:span text:style-name="T7">DESIGNÁ-LA</text:span><text:span text:style-name="T4"> para o exercício da função comissionada FC-5 de Assistente de Juiz (Código 2400); </text:span></text:p>
      <text:p text:style-name="P1"/>
      <text:p text:style-name="P4"><text:span text:style-name="T7">III - DISPENSAR</text:span><text:span text:style-name="T4"> o servidor </text:span><text:span text:style-name="T7">RÔMULO CRUZ BRITTO LYRA, </text:span><text:span text:style-name="T4">ocupante do cargo de Técnico Judiciário, Área Administrativa, lotado na Vara do Trabalho de São Lourenço da Mata, do exercício da função comissionada FC-5 de Assistente de Juiz (Código 2400), </text:span><text:span text:style-name="T7">REMOVÊ-LO, a pedido</text:span><text:span text:style-name="T4">, para a <text:s/>Coordenadoria de Apoio ao Primeiro Grau e </text:span><text:span text:style-name="T7">DESIGNÁ-LO</text:span><text:span text:style-name="T4"> para o exercício da função comissionada FC-5 de Assistente de Juiz Substituto (Código 2875);</text:span></text:p>
      <text:p text:style-name="P1"/>
      <text:p text:style-name="P4"><text:span text:style-name="T7">IV - DISPENSAR</text:span><text:span text:style-name="T4"> a servidora </text:span><text:span text:style-name="T7">ANA PAULA DE BARROS DIAS</text:span><text:span text:style-name="T4">, ocupante do cargo de Técnico Judiciário, Área Administrativa, lotada na 2ª Vara do Trabalho do Cabo de Santo Agostinho, do exercício da função comissionada FC-4 de Assistente de Gabinete do Primeiro Grau (Código 3107), </text:span><text:span text:style-name="T7">REMOVÊ-LA, a pedido, </text:span><text:span text:style-name="T4">para o Gabinete do Desembargador Milton Gouveia da Silva Filho e </text:span><text:span text:style-name="T7">DESIGNÁ-LA</text:span><text:span text:style-name="T4"> para o exercício da função comissionada FC-5 de Assistente de Gabinete (Código 814); </text:span></text:p>
      <text:p text:style-name="P1"/>
      <text:p text:style-name="P4"><text:soft-page-break/><text:span text:style-name="T7">V - REMOVER </text:span><text:span text:style-name="T4">a servidora </text:span><text:span text:style-name="T7">MARIANA RIBEIRO LIRA, </text:span><text:span text:style-name="T4">ocupante do cargo de Técnico Judiciário, Área Administrativa, lotada na CQP - Aguardando Lotação Definitiva, para a 2ª Vara do Trabalho do Cabo de Santo Agostinho e </text:span><text:span text:style-name="T7">DESIGNÁ-LA </text:span><text:span text:style-name="T4">para o exercício da função comissionada FC-4 de Assistente de Gabinete do Primeiro Grau (Código 3107).</text:span></text:p>
      <text:p text:style-name="P2"/>
      <text:p text:style-name="P14"><text:span text:style-name="T3">Este Ato entra em vigor a partir do dia 12/03/2025.</text:span></text:p>
      <text:p text:style-name="P4"><text:span text:style-name="T3">Publique-se.</text:span></text:p>
      <text:p text:style-name="P6"/>
      <text:p text:style-name="P5"><text:span text:style-name="T3">Recife, 27 de fevereiro de 2025.</text:span></text:p>
      <text:p text:style-name="P6"/>
      <text:p text:style-name="P11"><text:span text:style-name="T6">RUY SALATHIEL DE A. E M. VENTURA</text:span></text:p>
      <text:p text:style-name="P1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9" meta:word-count="381" meta:character-count="2418" meta:non-whitespace-character-count="2008"/>
    <meta:generator>LibreOfficeDev/6.0.5.2$Linux_X86_64 LibreOffice_project/</meta:generator>
  </office:meta>
</office:document-meta>
</file>