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top="0.1945in" fo:margin-bottom="0.1972in" loext:contextual-spacing="false" fo:line-height="100%" fo:text-align="justify" style:justify-single-word="false" fo:orphans="2" fo:widows="2" fo:padding="0.4307in" fo:border="0.51pt solid #ffffff"/>
    </style:style>
    <style:style style:name="P11" style:family="paragraph" style:parent-style-name="Standard">
      <style:paragraph-properties fo:text-align="justify" style:justify-single-word="false" fo:orphans="2" fo:widows="2" fo:padding="0.4307in" fo:border="0.51pt solid #ffffff"/>
    </style:style>
    <style:style style:name="P12" style:family="paragraph" style:parent-style-name="Standard">
      <style:paragraph-properties fo:text-align="justify" style:justify-single-word="false" fo:orphans="2" fo:widows="2" fo:padding="0.4307in" fo:border="0.51pt solid #ffffff"/>
      <style:text-properties style:font-name="Verdana" style:font-name-asian="Verdana1" style:font-name-complex="Verdana1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7">PODER JUDICIÁRIO</text:span></text:p>
      <text:list xml:id="list29327552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9"/>
      <text:p text:style-name="Standard"><text:span text:style-name="T2">ATO TRT6-GP N.º 142/2024</text:span></text:p>
      <text:p text:style-name="P1"/>
      <text:p text:style-name="P1"/>
      <text:p text:style-name="P4"><text:span text:style-name="T6">A DESEMBARGADORA PRESIDENTE DO TRIBUNAL REGIONAL DO TRABALHO DA 6ª REGIÃO</text:span><text:span text:style-name="T4">, no uso de suas atribuições legais e regimentais, e tendo em vista o contido no PROAD nº <text:s/>1900/2024,</text:span><text:span text:style-name="T6"> </text:span></text:p>
      <text:p text:style-name="P3"/>
      <text:p text:style-name="P4"><text:span text:style-name="T6">R <text:s/>E <text:s/>S <text:s/>O <text:s/>L <text:s/>V <text:s/>E:</text:span></text:p>
      <text:p text:style-name="P1"/>
      <text:p text:style-name="P5"/>
      <text:p text:style-name="P4"><text:span text:style-name="T5">I - DISPENSAR </text:span><text:span text:style-name="T3">a servidora </text:span><text:span text:style-name="T5">NELMA RAGO CONSTANTINO ZLOCCOWICK</text:span><text:span text:style-name="T3">, ocupante do cargo de Técnico Judiciário, Área Administrativa, lotada na Seção de Extensão e Qualificação de Pessoal, do exercício da função comissionada FC-5 de Chefe de Seção de Extensão e Qualificação de Pessoal (Código 151), </text:span><text:span text:style-name="T5">REMOVÊ-LA</text:span><text:span text:style-name="T3"> para a Seção de Estágio e Aprendizagem e </text:span><text:span text:style-name="T5">DESIGNÁ-LA</text:span><text:span text:style-name="T3"> para o exercício da função comissionada FC-5 de Chefe de Seção (Código 3734);</text:span></text:p>
      <text:p text:style-name="P5"/>
      <text:p text:style-name="P4"><text:span text:style-name="T5">II - REMOVER </text:span><text:span text:style-name="T3">o servidor </text:span><text:span text:style-name="T5">JOÃO LIMA DA SILVA FILHO</text:span><text:span text:style-name="T3">, ocupante do cargo de Técnico Judiciário, Área Administrativa, Especialidade Telecomunicação e Eletricidade, lotado na Seção de Extensão e Qualificação de Pessoal, para a Seção de Qualificação Funcional e </text:span><text:span text:style-name="T5">DESIGNÁ-LO</text:span><text:span text:style-name="T3"> para o exercício da função comissionada FC-5 de Chefe de Seção (Código 151);</text:span></text:p>
      <text:p text:style-name="P5"/>
      <text:p text:style-name="P4"><text:span text:style-name="T5">III - DISPENSAR </text:span><text:span text:style-name="T3">a servidora </text:span><text:span text:style-name="T5">DANIELLA DE VASCONCELOS COELHO FALABELLA</text:span><text:span text:style-name="T3">, ocupante do cargo de Técnico Judiciário, Área Administrativa, lotada na Divisão de Desenvolvimento de Pessoal, do exercício da função comissionada FC-5 de Assistente-Secretário (Código 2956) e </text:span><text:span text:style-name="T5">DESIGNÁ-LA</text:span><text:span text:style-name="T3"> para exercer a função comissionada FC-3 de Assistente Administrativo (Código 3733);</text:span></text:p>
      <text:p text:style-name="P5"/>
      <text:p text:style-name="P4"><text:span text:style-name="T5">IV - REMOVER </text:span><text:span text:style-name="T3">o servidor </text:span><text:span text:style-name="T5">JOSÉ ANTÊMIO ALVES ARRUDA FILHO</text:span><text:span text:style-name="T3">, ocupante do cargo de Analista Judiciário, Área Judiciária, lotado na Seção de Extensão e Qualificação de Pessoal, para a Seção de Qualificação Funcional;</text:span></text:p>
      <text:p text:style-name="P1"/>
      <text:p text:style-name="P4"><text:span text:style-name="T5">V - REMOVER </text:span><text:span text:style-name="T3">a servidora </text:span><text:span text:style-name="T5">CAROLINE DE PONTES JORDÃO BARRETO</text:span><text:span text:style-name="T3">, ocupante do cargo de Técnico Judiciário, Área Administrativa, lotada na Seção de Extensão e Qualificação de Pessoal, para a Seção de Qualificação Funcional;</text:span></text:p>
      <text:p text:style-name="P5"/>
      <text:p text:style-name="P4"><text:soft-page-break/><text:span text:style-name="T5">VI - REMOVER </text:span><text:span text:style-name="T3">a servidora </text:span><text:span text:style-name="T5">JULIANA CORDEIRO PIRES MASCENA MOTA</text:span><text:span text:style-name="T3">, ocupante do cargo de Analista Judiciário, Área Judiciária, lotada na Seção de Extensão e Qualificação de Pessoal, para a Seção de Estágio e Aprendizagem;</text:span></text:p>
      <text:p text:style-name="P5"/>
      <text:p text:style-name="P4"><text:span text:style-name="T5">VII - REMOVER </text:span><text:span text:style-name="T3">a servidora </text:span><text:span text:style-name="T5">KARLA ANDRÉA DE VASCONCELOS SIQUEIRA</text:span><text:span text:style-name="T3">, ocupante do cargo de Técnico Judiciário, Área Administrativa, lotada na Seção de Extensão e Qualificação de Pessoal, para a Seção de Estágio e Aprendizagem;</text:span></text:p>
      <text:p text:style-name="P10"><text:span text:style-name="T5">VIII - DISPENSAR </text:span><text:span text:style-name="T3">a servidora </text:span><text:span text:style-name="T5">LUZIÂNIA CARDIAL SILVA,</text:span><text:span text:style-name="T3"> ocupante do cargo de Técnico Judiciário, Área Administrativa, lotada na Seção de Extensão e Qualificação de Pessoal, </text:span><text:span text:style-name="T5">da condição de substituta legal </text:span><text:span text:style-name="T3">da função comissionada FC-5 de Chefe de Seção – Extensão/Qualificação de Pessoal (Código 151); </text:span><text:span text:style-name="T5">REMOVÊ-LA</text:span><text:span text:style-name="T3"> para a Seção de Estágio e Aprendizagem; </text:span><text:span text:style-name="T5">MANTÊ-LA</text:span><text:span text:style-name="T3"> no exercício da função comissionada FC-3 de Assistente Administrativo (Código <text:s/>2949) e </text:span><text:span text:style-name="T5">DESIGNÁ-LA</text:span><text:span text:style-name="T3"> para exercer, na condição de substituta legal, a função comissionada FC-5 de Chefe de Seção (Código 3734), <text:s/>em todos os afastamentos legais e eventuais da servidora titular, NELMA RAGO CONSTANTINO ZLOCCOWICK, em consonância com o disposto no artigo 38 da Lei n.º 8.112/90 c/c a Resolução Administrativa TRT6 n.º 17/2016;</text:span></text:p>
      <text:p text:style-name="P10"><text:span text:style-name="T5">IX - REMOVER </text:span><text:span text:style-name="T3">a servidora </text:span><text:span text:style-name="T5">SILVIA MARIA ARAÚJO LIMA</text:span><text:span text:style-name="T3">, ocupante do cargo de Técnico Judiciário, Área Administrativa, lotada na Seção de Avaliação e Gerenciamento Funcional, para a Seção de Teletrabalho;</text:span></text:p>
      <text:p text:style-name="P10"><text:span text:style-name="T5">X - DISPENSAR </text:span><text:span text:style-name="T3">a servidor </text:span><text:span text:style-name="T5">DENIS DE ALMEIDA BANDEIRA</text:span><text:span text:style-name="T3">, <text:s/>ocupante do cargo de Técnico Judiciário, Área Administrativa, lotado na Seção de Tempo de Serviço, do exercício da função comissionada FC-3 de Assistente Administrativo (Código 3733).</text:span></text:p>
      <text:p text:style-name="P10"><text:span text:style-name="T3">Este Ato surtirá seus efeitos a partir da publicação.</text:span></text:p>
      <text:p text:style-name="P11"><text:span text:style-name="T3">Publique-se.</text:span></text:p>
      <text:p text:style-name="P12"/>
      <text:p text:style-name="P11"><text:span text:style-name="T3">Recife, 22 de março de 2024.</text:span></text:p>
      <text:p text:style-name="P12"/>
      <text:p text:style-name="P11"><text:span text:style-name="T5">NISE PEDROSO LINS DE SOUSA</text:span></text:p>
      <text:p text:style-name="P11"><text:span text:style-name="T3">Desembargadora Presidente do TRT da 6ª Região</text:span></text:p>
      <text:p text:style-name="P2"/>
      <text:p text:style-name="Standard"><text:span text:style-name="T3"><text:s text:c="28"/></text:span></text:p>
      <text:p text:style-name="Standard"><text:span text:style-name="T3"><text:s text:c="28"/></text:span></text:p>
      <text:p text:style-name="Standard"><text:span text:style-name="T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564" meta:character-count="3797" meta:non-whitespace-character-count="3123"/>
    <meta:generator>LibreOfficeDev/6.0.5.2$Linux_X86_64 LibreOffice_project/</meta:generator>
  </office:meta>
</office:document-meta>
</file>