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B3D8290A35FBF760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3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6" style:family="paragraph" style:parent-style-name="Standard">
      <style:paragraph-properties fo:margin-left="0in" fo:margin-right="0.0984in" fo:text-indent="1.5752in" style:auto-text-indent="false">
        <style:tab-stops>
          <style:tab-stop style:position="2.8228in"/>
        </style:tab-stops>
      </style:paragraph-properties>
    </style:style>
    <style:style style:name="P7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2"><text:span text:style-name="T5">PODER JUDICIÁRIO</text:span></text:p>
      <text:list xml:id="list107182738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4"/>
      <text:p text:style-name="P4"/>
      <text:p text:style-name="P4"/>
      <text:p text:style-name="P5"><text:span text:style-name="T2">ATO TRT6 GP Nº 141/2026</text:span></text:p>
      <text:p text:style-name="P7"><text:span text:style-name="T3">O DESEMBARGADOR PRESIDENTE DO TRIBUNAL REGIONAL DO TRABALHO DA SEXTA REGIÃO</text:span><text:span text:style-name="T4">, no uso das suas atribuições legais e regimentais, e tendo em vista o contido no PROAD N.º 12871/2026,</text:span></text:p>
      <text:p text:style-name="P7"><text:span text:style-name="T3">RESOLVE:</text:span></text:p>
      <text:p text:style-name="P8"><text:span text:style-name="T3">I - REMOVER </text:span><text:span text:style-name="T4">o servidor </text:span><text:span text:style-name="T3">ANDRÉ LOPES DE MORAES,</text:span><text:span text:style-name="T4"> ocupante do cargo de Analista Judiciário, Área Administrativa, lotado no Núcleo de Transporte e Manutenção de Veículos, para a Seção de Auditoria de Gestão de Pessoas;</text:span></text:p>
      <text:p text:style-name="P9"/>
      <text:p text:style-name="P8"><text:span text:style-name="T3">II - REMOVER </text:span><text:span text:style-name="T4">o servidor </text:span><text:span text:style-name="T3">LUIZ ANTÔNIO ACCIOLY PERRELLI</text:span><text:span text:style-name="T4">, ocupante do cargo de Técnico Judiciário, Área Administrativa, lotado na Seção de Gestão Negocial do Sistema SIGEP, para a Seção de Auditoria da Governança, Contratações e Tecnologia de Informação e Comunicação e </text:span><text:span text:style-name="T3">DESIGNÁ-LO</text:span><text:span text:style-name="T4"> para o exercício da função comissionada FC-3 de Assistente Administrativo (Código 2909); </text:span></text:p>
      <text:p text:style-name="P10"/>
      <text:p text:style-name="P8"><text:span text:style-name="T3">III - DISPENSAR </text:span><text:span text:style-name="T4">a servidora </text:span><text:span text:style-name="T3">NILZA CARLINDA DANTAS CORDEIRO</text:span><text:span text:style-name="T4">, ocupante do cargo de Técnico Judiciário, Área Administrativa, lotada na Divisão de Gestão Negocial dos Sistemas PJE-JT e E-GESTÃO, do exercício da função comissionada FC-3 de Assistente Administrativo (Código 2909).</text:span></text:p>
      <text:p text:style-name="P10"/>
      <text:p text:style-name="P7"><text:span text:style-name="T4">Este Ato produzirá efeitos a partir da publicação.</text:span></text:p>
      <text:p text:style-name="P7"><text:span text:style-name="T4">Publique-se. </text:span></text:p>
      <text:p text:style-name="P7"><text:span text:style-name="T4">Recife, 12 de junho de 2026.</text:span></text:p>
      <text:p text:style-name="P7"><text:span text:style-name="T3">RUY SALATHIEL DE A. E M. VENTURA</text:span></text:p>
      <text:p text:style-name="P11"><text:span text:style-name="T4">Desembargador Presidente do TRT da 6ª Região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207" meta:character-count="1346" meta:non-whitespace-character-count="1137"/>
    <meta:generator>LibreOfficeDev/6.0.5.2$Linux_X86_64 LibreOffice_project/</meta:generator>
  </office:meta>
</office:document-meta>
</file>