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0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0693in" fo:margin-bottom="0.0693in" loext:contextual-spacing="false" fo:line-height="100%" fo:text-align="justify" style:justify-single-word="false" fo:orphans="2" fo:widows="2"/>
    </style:style>
    <style:style style:name="P16" style:family="paragraph" style:parent-style-name="Standard">
      <style:paragraph-properties fo:margin-left="0in" fo:margin-right="-0.4154in" fo:margin-top="0in" fo:margin-bottom="0.083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9"><text:span text:style-name="T6">PODER JUDICIÁRIO</text:span></text:p>
      <text:list xml:id="list362087261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11"/>
      <text:p text:style-name="P11"/>
      <text:p text:style-name="P1"><text:span text:style-name="T2">ATO TRT6-GP nº 141/2024</text:span></text:p>
      <text:p text:style-name="P2"/>
      <text:p text:style-name="P6"><text:span text:style-name="T3">A DESEMBARGADORA PRESIDENTE DO TRIBUNAL REGIONAL DO TRABALHO DA SEXTA REGIÃO</text:span><text:span text:style-name="T4">, no uso de suas atribuições legais e regimentais, tendo em vista o contido no PROAD nº 1900/2024,</text:span></text:p>
      <text:p text:style-name="P7"><text:span text:style-name="T5"><text:s text:c="18"/></text:span></text:p>
      <text:p text:style-name="P12"/>
      <text:p text:style-name="P6"><text:span text:style-name="T3">R E S O L V E:</text:span></text:p>
      <text:p text:style-name="P13"/>
      <text:p text:style-name="P14"/>
      <text:p text:style-name="P6"><text:span text:style-name="T3">I- EXTINGUIR </text:span><text:span text:style-name="T4">a </text:span><text:span text:style-name="T3">SEÇÃO DE EXTENSÃO E QUALIFICAÇÃO DE PESSOAL</text:span><text:span text:style-name="T4">, subordinada à Divisão de Desenvolvimento de Pessoal, e </text:span><text:span text:style-name="T3">CRIAR </text:span><text:span text:style-name="T4">a </text:span><text:span text:style-name="T3">SEÇÃO DE QUALIFICAÇÃO <text:s/>FUNCIONAL </text:span><text:span text:style-name="T4">e a</text:span><text:span text:style-name="T3"> SEÇÃO DE ESTÁGIO E APRENDIZAGEM</text:span><text:span text:style-name="T4">, que serão subordinadas à Divisão de Desenvolvimento de Pessoal, com o nível de remuneração da função comissionada FC-5 prevista em lei;</text:span></text:p>
      <text:p text:style-name="P13"/>
      <text:p text:style-name="P6"><text:span text:style-name="T3">II – ALTERAR A NOMENCLATURA </text:span><text:span text:style-name="T4">da função comissionada FC-5</text:span><text:span text:style-name="T3"> </text:span><text:span text:style-name="T4">de Chefe de Seção – Extensão/Qualificação Funcional (Código 151) para Chefe de Seção (Código 151) e </text:span><text:span text:style-name="T3">LOTÁ-LA</text:span><text:span text:style-name="T4"> na Seção de Qualificação Funcional;</text:span></text:p>
      <text:p text:style-name="P13"/>
      <text:p text:style-name="P6"><text:span text:style-name="T3">III – ALTERAR A NOMENCLATURA </text:span><text:span text:style-name="T4">da função comissionada</text:span><text:span text:style-name="T3"> </text:span><text:span text:style-name="T4">FC-5</text:span><text:span text:style-name="T3"> </text:span><text:span text:style-name="T4">de Assistente-Secretário (Código 2956) para Chefe de Seção (Código 3734) e </text:span><text:span text:style-name="T3">LOTÁ-LA</text:span><text:span text:style-name="T4"> na Seção de Estágio e Aprendizagem;</text:span></text:p>
      <text:p text:style-name="P13"/>
      <text:p text:style-name="P6"><text:span text:style-name="T3">IV – DESLOCAR</text:span><text:span text:style-name="T4"> a função comissionada FC-3 de Assistente Administrativo (Código 2949) da Seção de Extensão e Qualificação de Pessoal para a Divisão de Desenvolvimento de Pessoal;</text:span></text:p>
      <text:p text:style-name="P4"/>
      <text:p text:style-name="P6"><text:span text:style-name="T3">V – DESLOCAR</text:span><text:span text:style-name="T4"> a função comissionada FC-3 de Assistente Administrativo (Código 2914) da Seção de Avaliação e Gerenciamento Funcional para a Divisão de Desenvolvimento de Pessoal;</text:span></text:p>
      <text:p text:style-name="P4"/>
      <text:p text:style-name="P15"><text:soft-page-break/><text:span text:style-name="T3">VI - ALTERAR</text:span><text:span text:style-name="T4"> o ANEXO II do ATO TRT6-GP nº 182/2021, para constar em seu Rol de Funções Comissionadas substituíveis, as funções comissionadas: FC-5 de Chefe de Seção (Códigos 151 e 3734).</text:span></text:p>
      <text:p text:style-name="P14"/>
      <text:p text:style-name="P16"><text:span text:style-name="T4">Este Ato produzirá efeitos a partir da publicação.</text:span></text:p>
      <text:p text:style-name="P17"><text:span text:style-name="T4">Publique-se.</text:span></text:p>
      <text:p text:style-name="P5"><text:span text:style-name="T4">Recife, 22 de março de 2024.</text:span></text:p>
      <text:p text:style-name="P3"/>
      <text:p text:style-name="P3"/>
      <text:p text:style-name="P18"><text:span text:style-name="T3">NISE PEDROSO LINS DE SOUSA</text:span></text:p>
      <text:p text:style-name="P18"><text:span text:style-name="T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71" meta:character-count="1744" meta:non-whitespace-character-count="1453"/>
    <meta:generator>LibreOfficeDev/6.0.5.2$Linux_X86_64 LibreOffice_project/</meta:generator>
  </office:meta>
</office:document-meta>
</file>