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.25cm" fo:text-indent="3.501cm" style:auto-text-indent="false"/>
    </style:style>
    <style:style style:name="P6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" fo:font-size="10pt" fo:font-weight="normal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normal"/>
    </style:style>
    <style:style style:name="T3" style:family="text">
      <style:text-properties fo:color="#000000" style:font-name="Verdana" fo:font-size="10pt" fo:font-weight="bold" fo:background-color="#ffffff" style:font-size-asian="10pt" style:font-size-complex="10pt"/>
    </style:style>
    <style:style style:name="T4" style:family="text">
      <style:text-properties fo:color="#000000" style:font-name="Verdana" fo:font-size="10pt" fo:font-weight="normal" fo:background-color="#ffffff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3">ATO TRT6-GP N.º 141/2021</text:p>
      <text:p text:style-name="Text_20_body"> </text:p>
      <text:p text:style-name="Text_20_body"> </text:p>
      <text:p text:style-name="P4"><text:span text:style-name="T3">A DESEMBARGADORA DO TRIBUNAL REGIONAL DO TRABALHO DA SEXTA REGIÃO</text:span><text:span text:style-name="T4">, no uso de suas atribuições legais e regimentais, e tendo em vista o disposto nos artigos 9º, inciso II e 35, inciso I, da Lei n.° 8.112/90 e no PROAD nº 3747/2021, </text:span></text:p>
      <text:p text:style-name="P5"> </text:p>
      <text:p text:style-name="P6">R   E   S   O   L   V   E:</text:p>
      <text:p text:style-name="P5"> </text:p>
      <text:p text:style-name="P7"><text:span text:style-name="T1">I –</text:span> <text:span text:style-name="T1">DISPENSAR</text:span> <text:span text:style-name="T2">a servidora </text:span><text:span text:style-name="T1">ISABELLA KARLA LIMA DOS SANTOS SOUZA LEÃO</text:span><text:span text:style-name="T2">, ocupante do cargo de Analista Judiciário, Área Judiciária, lotada Gabinete da Des. Maria Clara Saboya A. Bernardino, do exercício da função comissionada FC-5 de Assistente de Gabinete (Código 806) e </text:span><text:span text:style-name="T1">NOMEÁ-LA</text:span> <text:span text:style-name="T2">para exercer o cargo em comissão CJ-3 de Assessor da Presidência do Tribunal (Código 0865);</text:span></text:p>
      <text:p text:style-name="P7"><text:span text:style-name="T1">II – DISPENSAR </text:span><text:span text:style-name="T2">a servidora </text:span><text:span text:style-name="T1">LUCIANA DE MORAES HAZIN</text:span><text:span text:style-name="T2">,</text:span> <text:span text:style-name="T2">ocupante do cargo de Analista Judiciário, Área Administrativa, lotada no Núcleo de Gerenciamento, Cadastro e Movimentação de Pessoal, do exercício da função comissionada FC-3 de Assistente Administrativo – NGCMP (Código 2825) e </text:span><text:span text:style-name="T1">DESIGNÁ-LA</text:span> <text:span text:style-name="T2">para exercer a função comissionada FC-5 de Assistente de Gabinete (Código 806);</text:span></text:p>
      <text:p text:style-name="P7"><text:span text:style-name="T1">III – DESIGNAR </text:span><text:span text:style-name="T2">a servidora </text:span><text:span text:style-name="T1">MARIA TEREZINHA PIMENTEL DE SOUZA</text:span><text:span text:style-name="T2">,</text:span> <text:span text:style-name="T2">ocupante do cargo de Analista Judiciário, Área Administrativa, lotada no Núcleo de Estatísticas e Pesquisa, para exercer a função comissionada FC-3 de Assistente Administrativo – NGCMP (Código 2825);</text:span></text:p>
      <text:p text:style-name="P10">IV – DISPENSAR o servidor JAMES EDGAR SMITH, ocupante do cargo de Analista Judiciário, Área Judiciária, Especialidade Oficial de Justiça Avaliador Federal, lotado no Gabinete da Presidência, do exercício da função comissionada FC-5 de Assistente de Juiz Substituto (Código 2814) e DESIGNÁ-LO para exercer a função comissionada FC-5 de Assistente Secretario – Gab Presidencia (Código 2675);</text:p>
      <text:p text:style-name="P7"><text:span text:style-name="T1">V – DESIGNAR </text:span><text:span text:style-name="T2">a servidora </text:span><text:span text:style-name="T1">MARIA DE FÁTIMA FERREIRA DA SILVA</text:span><text:span text:style-name="T2">,</text:span> <text:span text:style-name="T2">ocupante do cargo de Técnico Judiciário, Área Administrativa, lotada na Seção de Acompanhamento e Controle Estatístico, para exercer a função comissionada FC-5 de Assistente de Juiz Substituto (Código 2814).</text:span></text:p>
      <text:p text:style-name="P5"/>
      <text:p text:style-name="P6">Este Ato produzirá efeitos a partir da publicação.</text:p>
      <text:p text:style-name="P6">Publique-se. </text:p>
      <text:p text:style-name="P6"/>
      <text:p text:style-name="P6">Recife, 12 de março de 2021.</text:p>
      <text:p text:style-name="P5"><text:soft-page-break/> </text:p>
      <text:p text:style-name="P8">MARIA CLARA SABOYA ALBUQUERQUE BERNARDINO</text:p>
      <text:p text:style-name="P9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1M37S</meta:editing-duration>
    <meta:editing-cycles>12</meta:editing-cycles>
    <meta:generator>BrOffice.org/3.2$Win32 OpenOffice.org_project/320m18$Build-9502</meta:generator>
    <dc:date>2021-03-12T12:32:44.70</dc:date>
    <dc:creator>trt </dc:creator>
    <meta:document-statistic meta:table-count="0" meta:image-count="1" meta:object-count="0" meta:page-count="2" meta:paragraph-count="25" meta:word-count="341" meta:character-count="2258"/>
    <meta:user-defined meta:name="Info 1"/>
    <meta:user-defined meta:name="Info 2"/>
    <meta:user-defined meta:name="Info 3"/>
    <meta:user-defined meta:name="Info 4"/>
  </office:meta>
</office:document-meta>
</file>