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n" fo:country="US" style:text-underline-style="none" style:font-size-asian="10pt" style:font-name-complex="Arial1" style:font-size-complex="10pt"/>
    </style:style>
    <style:style style:name="P2" style:family="paragraph" style:parent-style-name="Normal_20__28_Web_29_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 style:font-name="Verdana" fo:font-size="10pt" style:font-size-asian="10pt" style:font-name-complex="Verdana2" style:font-size-complex="10pt"/>
    </style:style>
    <style:style style:name="P3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2.251cm" style:auto-text-indent="false"/>
      <style:text-properties style:text-line-through-style="solid" style:text-line-through-type="single" style:font-name="Verdana" fo:font-size="10pt" style:font-size-asian="10pt" style:font-name-complex="Verdana2" style:font-size-complex="10pt"/>
    </style:style>
    <style:style style:name="P4" style:family="paragraph" style:parent-style-name="Standard_20__28_user_29_">
      <style:paragraph-properties fo:margin-left="0cm" fo:margin-right="0cm" fo:margin-top="0.18cm" fo:margin-bottom="0.18cm" style:contextual-spacing="false" fo:text-align="justify" style:justify-single-word="false" fo:text-indent="2.2cm" style:auto-text-indent="false" fo:padding="1.094cm" fo:border="none" style:shadow="none"/>
      <style:text-properties style:text-line-through-style="solid" style:text-line-through-type="single" style:font-name="Verdana" fo:font-size="10pt" officeooo:paragraph-rsid="00057e05" style:font-size-asian="10pt" style:font-name-complex="Verdana2" style:font-size-complex="10pt"/>
    </style:style>
    <style:style style:name="P5" style:family="paragraph" style:parent-style-name="Standard_20__28_user_29_">
      <style:paragraph-properties fo:margin-left="0cm" fo:margin-right="0cm" fo:margin-top="0.18cm" fo:margin-bottom="0.18cm" style:contextual-spacing="false" fo:text-align="justify" style:justify-single-word="false" fo:text-indent="2.2cm" style:auto-text-indent="false" fo:padding="1.094cm" fo:border="none" style:shadow="none"/>
      <style:text-properties style:text-line-through-style="solid" style:text-line-through-type="single" style:font-name="Verdana" fo:font-size="10pt" officeooo:paragraph-rsid="00057e05" style:font-name-asian="Verdana2" style:font-size-asian="10pt" style:font-name-complex="Calibri1" style:font-size-complex="10pt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weight="bold" style:font-weight-asian="bold" style:font-name-complex="Times New Roman1"/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style:font-name="Verdana1" fo:font-weight="bold" style:font-weight-asian="bold" style:font-name-complex="Times New Roman1"/>
    </style:style>
    <style:style style:name="P8" style:family="paragraph" style:parent-style-name="Standard_20__28_user_29_">
      <style:paragraph-properties fo:margin-left="0cm" fo:margin-right="0cm" fo:margin-top="0.18cm" fo:margin-bottom="0.18cm" style:contextual-spacing="false" fo:text-align="justify" style:justify-single-word="false" fo:text-indent="2.3cm" style:auto-text-indent="false"/>
      <style:text-properties style:text-line-through-style="solid" style:text-line-through-type="single"/>
    </style:style>
    <style:style style:name="P9" style:family="paragraph" style:parent-style-name="Standard_20__28_user_29_">
      <style:paragraph-properties fo:margin-left="0cm" fo:margin-right="0cm" fo:margin-top="0cm" fo:margin-bottom="0.353cm" style:contextual-spacing="false" fo:text-align="justify" style:justify-single-word="false" fo:text-indent="-0.6cm" style:auto-text-indent="false" style:vertical-align="auto">
        <style:tab-stops>
          <style:tab-stop style:position="1.288cm"/>
          <style:tab-stop style:position="1.57cm"/>
        </style:tab-stops>
      </style:paragraph-properties>
      <style:text-properties style:text-line-through-style="solid" style:text-line-through-type="single"/>
    </style:style>
    <style:style style:name="P10" style:family="paragraph" style:parent-style-name="Standard_20__28_user_29_">
      <style:paragraph-properties fo:margin-left="0cm" fo:margin-right="0cm" fo:margin-top="0cm" fo:margin-bottom="0.353cm" style:contextual-spacing="false" fo:text-align="justify" style:justify-single-word="false" fo:text-indent="-0.6cm" style:auto-text-indent="false" style:vertical-align="auto"/>
      <style:text-properties style:text-line-through-style="solid" style:text-line-through-type="single"/>
    </style:style>
    <style:style style:name="P11" style:family="paragraph" style:parent-style-name="Standard_20__28_user_29_">
      <style:paragraph-properties fo:margin-left="0.101cm" fo:margin-right="0cm" fo:margin-top="0cm" fo:margin-bottom="0.353cm" style:contextual-spacing="false" fo:text-align="justify" style:justify-single-word="false" fo:text-indent="-0.6cm" style:auto-text-indent="false" style:vertical-align="auto"/>
      <style:text-properties style:text-line-through-style="solid" style:text-line-through-type="single"/>
    </style:style>
    <style:style style:name="P12" style:family="paragraph" style:parent-style-name="Standard_20__28_user_29_">
      <style:paragraph-properties fo:margin-left="0cm" fo:margin-right="0cm" fo:margin-top="0cm" fo:margin-bottom="0.6cm" style:contextual-spacing="false" fo:text-align="justify" style:justify-single-word="false" fo:text-indent="-0.199cm" style:auto-text-indent="false" style:vertical-align="auto"/>
      <style:text-properties style:text-line-through-style="solid" style:text-line-through-type="single"/>
    </style:style>
    <style:style style:name="P13" style:family="paragraph" style:parent-style-name="Standard_20__28_user_29_">
      <style:paragraph-properties fo:margin-left="0cm" fo:margin-right="0cm" fo:margin-top="0cm" fo:margin-bottom="0.353cm" style:contextual-spacing="false" fo:text-align="justify" style:justify-single-word="false" fo:text-indent="-0.6cm" style:auto-text-indent="false" style:vertical-align="auto">
        <style:tab-stops>
          <style:tab-stop style:position="1.764cm"/>
        </style:tab-stops>
      </style:paragraph-properties>
      <style:text-properties style:text-line-through-style="solid" style:text-line-through-type="single"/>
    </style:style>
    <style:style style:name="P14" style:family="paragraph" style:parent-style-name="Standard_20__28_user_29_">
      <style:paragraph-properties fo:margin-left="0cm" fo:margin-right="0cm" fo:margin-top="0.18cm" fo:margin-bottom="0.18cm" style:contextual-spacing="false" fo:text-align="justify" style:justify-single-word="false" fo:text-indent="2.2cm" style:auto-text-indent="false" fo:padding="1.094cm" fo:border="none" style:shadow="none"/>
      <style:text-properties style:text-line-through-style="solid" style:text-line-through-type="single" officeooo:paragraph-rsid="00057e05"/>
    </style:style>
    <style:style style:name="P15" style:family="paragraph" style:parent-style-name="Standard_20__28_user_29_">
      <style:paragraph-properties fo:text-align="justify" style:justify-single-word="false"/>
      <style:text-properties style:text-line-through-style="solid" style:text-line-through-type="single"/>
    </style:style>
    <style:style style:name="P16" style:family="paragraph" style:parent-style-name="Standard_20__28_user_29_">
      <style:paragraph-properties fo:margin-left="0cm" fo:margin-right="0cm" fo:margin-top="0cm" fo:margin-bottom="0.6cm" style:contextual-spacing="false" fo:text-align="justify" style:justify-single-word="false" fo:text-indent="-0.199cm" style:auto-text-indent="false" style:vertical-align="auto"/>
      <style:text-properties style:text-line-through-style="solid" style:text-line-through-type="single" style:font-name="Verdana" fo:font-size="10pt" style:font-size-asian="10pt" style:font-size-complex="10pt"/>
    </style:style>
    <style:style style:name="P17" style:family="paragraph" style:parent-style-name="Standard_20__28_user_29_">
      <style:paragraph-properties fo:margin-left="0cm" fo:margin-right="0cm" fo:margin-top="0.18cm" fo:margin-bottom="0.18cm" style:contextual-spacing="false" fo:text-align="justify" style:justify-single-word="false" fo:text-indent="2.3cm" style:auto-text-indent="false" fo:padding="1.094cm" fo:border="none" style:shadow="none"/>
      <style:text-properties fo:color="#000000" loext:opacity="100%" style:text-line-through-style="solid" style:text-line-through-type="single" style:font-name="Verdana" fo:font-size="10pt" style:font-name-asian="Verdana2" style:font-size-asian="10pt" style:font-name-complex="Calibri1" style:font-size-complex="10pt"/>
    </style:style>
    <style:style style:name="P18" style:family="paragraph" style:parent-style-name="Standard_20__28_user_29_">
      <style:paragraph-properties fo:margin-left="1.499cm" fo:margin-right="0cm" fo:margin-top="0.18cm" fo:margin-bottom="0.18cm" style:contextual-spacing="false" fo:text-align="justify" style:justify-single-word="false" fo:text-indent="0.7cm" style:auto-text-indent="false" fo:padding="1.094cm" fo:border="none" style:shadow="none"/>
      <style:text-properties fo:color="#000000" loext:opacity="100%" style:text-line-through-style="solid" style:text-line-through-type="single" style:font-name="Verdana" fo:font-size="10pt" officeooo:paragraph-rsid="0008a02c" style:font-name-asian="Verdana2" style:font-size-asian="10pt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0" style:family="paragraph" style:parent-style-name="Text_20_body_20__28_user_29_">
      <style:text-properties style:text-line-through-style="solid" style:text-line-through-type="single" style:font-name="Verdana1" fo:font-size="10pt" fo:language="en" fo:country="US" style:text-underline-style="none" style:font-size-asian="10pt" style:font-name-complex="Arial1" style:font-size-complex="10pt"/>
    </style:style>
    <style:style style:name="P21" style:family="paragraph" style:parent-style-name="Heading_20_1">
      <style:text-properties style:font-name="Verdana1" fo:font-size="10pt" fo:language="en" fo:country="US" style:text-underline-style="none" style:font-size-asian="10pt" style:font-name-complex="Arial1" style:font-size-complex="10pt"/>
    </style:style>
    <style:style style:name="P22" style:family="paragraph" style:parent-style-name="Heading_20_1">
      <style:text-properties style:text-line-through-style="solid" style:text-line-through-type="single" style:font-name="Verdana1" fo:font-size="10pt" fo:language="en" fo:country="US" style:text-underline-style="none" style:font-size-asian="10pt" style:font-name-complex="Arial1" style:font-size-complex="10pt"/>
    </style:style>
    <style:style style:name="P23" style:family="paragraph" style:parent-style-name="Heading_20_1">
      <style:paragraph-properties fo:text-align="start" style:justify-single-word="false"/>
      <style:text-properties style:text-line-through-style="solid" style:text-line-through-type="single" style:font-name="Verdana" fo:font-size="10pt" style:text-underline-style="none" fo:font-weight="normal" style:letter-kerning="false" style:font-size-asian="10pt" style:font-weight-asian="normal" style:font-name-complex="Verdana2" style:font-size-complex="10pt" style:font-weight-complex="normal"/>
    </style:style>
    <style:style style:name="P24" style:family="paragraph" style:parent-style-name="Heading_20_1">
      <style:paragraph-properties fo:text-align="start" style:justify-single-word="false"/>
      <style:text-properties fo:color="#2a6099" loext:opacity="100%" style:text-line-through-style="solid" style:text-line-through-type="single" style:font-name="Verdana" fo:font-size="10pt" style:text-underline-style="none" fo:font-weight="normal" style:letter-kerning="false" style:font-size-asian="10pt" style:font-weight-asian="normal" style:font-name-complex="Verdana2" style:font-size-complex="10pt" style:font-weight-complex="normal"/>
    </style:style>
    <style:style style:name="P25" style:family="paragraph" style:parent-style-name="Heading_20_1">
      <style:paragraph-properties fo:margin-top="0.18cm" fo:margin-bottom="0cm" style:contextual-spacing="false" fo:text-align="start" style:justify-single-word="false"/>
      <style:text-properties fo:color="#2a6099" loext:opacity="100%" style:text-line-through-style="solid" style:text-line-through-type="single" style:font-name="Verdana" fo:font-size="10pt" style:text-underline-style="none" fo:font-weight="normal" style:letter-kerning="false" style:font-size-asian="10pt" style:font-weight-asian="normal" style:font-name-complex="Verdana2" style:font-size-complex="10pt" style:font-weight-complex="normal"/>
    </style:style>
    <style:style style:name="P26" style:family="paragraph" style:parent-style-name="Normal_20__28_Web_29_">
      <style:paragraph-properties fo:margin-left="8.26cm" fo:margin-right="0cm" fo:margin-top="0.18cm" fo:margin-bottom="0.18cm" style:contextual-spacing="false" fo:text-align="justify" style:justify-single-word="false" fo:text-indent="0cm" style:auto-text-indent="false"/>
      <style:text-properties style:text-line-through-style="solid" style:text-line-through-type="single"/>
    </style:style>
    <style:style style:name="P27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2.251cm" style:auto-text-indent="false"/>
      <style:text-properties style:text-line-through-style="solid" style:text-line-through-type="single"/>
    </style:style>
    <style:style style:name="P28" style:family="paragraph" style:parent-style-name="Normal_20__28_Web_29_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/>
    </style:style>
    <style:style style:name="P29" style:family="paragraph" style:parent-style-name="Normal_20__28_Web_29_">
      <style:paragraph-properties fo:margin-left="0cm" fo:margin-right="0cm" fo:margin-top="0.494cm" fo:margin-bottom="0.18cm" style:contextual-spacing="false" fo:text-align="justify" style:justify-single-word="false" fo:text-indent="2.251cm" style:auto-text-indent="false"/>
      <style:text-properties style:text-line-through-style="solid" style:text-line-through-type="single"/>
    </style:style>
    <style:style style:name="P30" style:family="paragraph" style:parent-style-name="Normal_20__28_Web_29_">
      <style:paragraph-properties fo:margin-left="0cm" fo:margin-right="0cm" fo:margin-top="0.18cm" fo:margin-bottom="0cm" style:contextual-spacing="false" fo:text-align="justify" style:justify-single-word="false" fo:text-indent="2.251cm" style:auto-text-indent="false"/>
      <style:text-properties style:text-line-through-style="solid" style:text-line-through-type="single"/>
    </style:style>
    <style:style style:name="P31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2.3cm" style:auto-text-indent="false"/>
      <style:text-properties style:text-line-through-style="solid" style:text-line-through-type="single"/>
    </style:style>
    <style:style style:name="P32" style:family="paragraph" style:parent-style-name="Normal_20__28_Web_29_" style:list-style-name="WWNum2">
      <style:paragraph-properties fo:margin-left="0cm" fo:margin-right="0cm" fo:margin-top="0.494cm" fo:margin-bottom="0.349cm" style:contextual-spacing="false" fo:text-align="justify" style:justify-single-word="false" fo:text-indent="2.251cm" style:auto-text-indent="false"/>
      <style:text-properties style:text-line-through-style="solid" style:text-line-through-type="single"/>
    </style:style>
    <style:style style:name="P33" style:family="paragraph" style:parent-style-name="Normal_20__28_Web_29_" style:list-style-name="WWNum1">
      <style:paragraph-properties fo:margin-left="0cm" fo:margin-right="0cm" fo:margin-top="0cm" fo:margin-bottom="0cm" style:contextual-spacing="false" fo:text-align="justify" style:justify-single-word="false" fo:text-indent="2.251cm" style:auto-text-indent="false"/>
      <style:text-properties style:text-line-through-style="solid" style:text-line-through-type="single"/>
    </style:style>
    <style:style style:name="P34" style:family="paragraph" style:parent-style-name="Normal_20__28_Web_29_" style:list-style-name="WWNum1">
      <style:paragraph-properties fo:margin-left="0cm" fo:margin-right="0cm" fo:margin-top="0cm" fo:margin-bottom="0.494cm" style:contextual-spacing="false" fo:text-align="justify" style:justify-single-word="false" fo:text-indent="2.251cm" style:auto-text-indent="false"/>
      <style:text-properties style:text-line-through-style="solid" style:text-line-through-type="single"/>
    </style:style>
    <style:style style:name="P35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2.251cm" style:auto-text-indent="false"/>
      <style:text-properties style:text-line-through-style="solid" style:text-line-through-type="single" officeooo:paragraph-rsid="00057e05"/>
    </style:style>
    <style:style style:name="P36" style:family="paragraph" style:parent-style-name="Normal_20__28_Web_29_">
      <style:paragraph-properties fo:margin-left="8.26cm" fo:margin-right="0cm" fo:margin-top="0.18cm" fo:margin-bottom="0.18cm" style:contextual-spacing="false" fo:text-align="justify" style:justify-single-word="false" fo:text-indent="0cm" style:auto-text-indent="false"/>
      <style:text-properties style:text-line-through-style="solid" style:text-line-through-type="single" style:font-name="Verdana" fo:font-size="10pt" fo:font-style="italic" style:font-size-asian="10pt" style:font-style-asian="italic" style:font-name-complex="Verdana2" style:font-size-complex="10pt" style:font-style-complex="italic"/>
    </style:style>
    <style:style style:name="P37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2.251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Verdana2" style:font-size-complex="10pt" style:font-weight-complex="bold"/>
    </style:style>
    <style:style style:name="P38" style:family="paragraph" style:parent-style-name="Normal_20__28_Web_29_">
      <style:paragraph-properties fo:margin-top="0.18cm" fo:margin-bottom="0cm" style:contextual-spacing="false" fo:text-align="center" style:justify-single-word="false"/>
      <style:text-properties style:text-line-through-style="solid" style:text-line-through-type="single" style:font-name="Verdana" fo:font-size="10pt" fo:font-weight="bold" style:font-size-asian="10pt" style:font-weight-asian="bold" style:font-name-complex="Verdana2" style:font-size-complex="10pt" style:font-weight-complex="bold"/>
    </style:style>
    <style:style style:name="P39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2.251cm" style:auto-text-indent="false"/>
      <style:text-properties style:text-line-through-style="solid" style:text-line-through-type="single" style:font-name="Verdana" fo:font-size="10pt" style:font-size-asian="10pt" style:font-name-complex="Verdana2" style:font-size-complex="10pt"/>
    </style:style>
    <style:style style:name="P40" style:family="paragraph" style:parent-style-name="Normal_20__28_Web_29_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 style:font-name="Verdana" fo:font-size="10pt" style:font-size-asian="10pt" style:font-name-complex="Verdana2" style:font-size-complex="10pt"/>
    </style:style>
    <style:style style:name="P41" style:family="paragraph" style:parent-style-name="Normal_20__28_Web_29_">
      <style:paragraph-properties fo:margin-top="0.18cm" fo:margin-bottom="0cm" style:contextual-spacing="false" fo:text-align="center" style:justify-single-word="false"/>
      <style:text-properties style:text-line-through-style="solid" style:text-line-through-type="single" style:font-name="Verdana" fo:font-size="10pt" style:font-size-asian="10pt" style:font-name-complex="Verdana2" style:font-size-complex="10pt"/>
    </style:style>
    <style:style style:name="P42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2.251cm" style:auto-text-indent="false"/>
      <style:text-properties style:text-line-through-style="solid" style:text-line-through-type="single" style:font-name="Verdana" fo:font-size="10pt" style:font-name-asian="Verdana2" style:font-size-asian="10pt" style:font-name-complex="Calibri1" style:font-size-complex="10pt"/>
    </style:style>
    <style:style style:name="P43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2.251cm" style:auto-text-indent="false"/>
      <style:text-properties style:text-line-through-style="solid" style:text-line-through-type="single" style:font-name="Verdana"/>
    </style:style>
    <style:style style:name="P44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2.251cm" style:auto-text-indent="false"/>
      <style:text-properties fo:color="#2a6099" loext:opacity="100%" style:text-line-through-style="solid" style:text-line-through-type="single" style:font-name="Verdana" fo:font-size="10pt" officeooo:paragraph-rsid="00057e05" style:font-name-asian="Verdana2" style:font-size-asian="10pt" style:font-name-complex="Calibri1" style:font-size-complex="10pt"/>
    </style:style>
    <style:style style:name="P45" style:family="paragraph" style:parent-style-name="Normal_20__28_Web_29_">
      <style:paragraph-properties fo:margin-top="0.18cm" fo:margin-bottom="0cm" style:contextual-spacing="false" fo:text-align="justify" style:justify-single-word="false"/>
      <style:text-properties fo:color="#2a6099" loext:opacity="100%" style:text-line-through-style="solid" style:text-line-through-type="single" style:font-name="Verdana" fo:font-size="10pt" fo:font-weight="bold" style:letter-kerning="false" style:font-size-asian="10pt" style:font-weight-asian="bold" style:font-name-complex="Verdana2" style:font-size-complex="10pt" style:font-weight-complex="bold"/>
    </style:style>
    <style:style style:name="P46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2.251cm" style:auto-text-indent="false"/>
      <style:text-properties fo:color="#000000" loext:opacity="100%" style:text-line-through-style="solid" style:text-line-through-type="single" style:font-name="Verdana" fo:font-size="10pt" officeooo:paragraph-rsid="00057e05" style:font-name-asian="Verdana2" style:font-size-asian="10pt" style:font-name-complex="Calibri1" style:font-size-complex="10pt"/>
    </style:style>
    <style:style style:name="P47" style:family="paragraph" style:parent-style-name="western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 style:font-name="Verdana" style:font-name-complex="Verdana2"/>
    </style:style>
    <style:style style:name="P48" style:family="paragraph" style:parent-style-name="western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 style:font-name="Verdana" fo:font-weight="normal" style:font-weight-asian="normal" style:font-name-complex="Times New Roman1" style:font-weight-complex="normal"/>
    </style:style>
    <style:style style:name="P49" style:family="paragraph" style:parent-style-name="western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/>
    </style:style>
    <style:style style:name="P50" style:family="paragraph" style:parent-style-name="western">
      <style:paragraph-properties fo:margin-left="0cm" fo:margin-right="0cm" fo:margin-top="0.49cm" fo:margin-bottom="0cm" style:contextual-spacing="false" fo:text-align="justify" style:justify-single-word="false" fo:text-indent="2.251cm" style:auto-text-indent="false"/>
      <style:text-properties style:text-line-through-style="solid" style:text-line-through-type="single"/>
    </style:style>
    <style:style style:name="T1" style:family="text">
      <style:text-properties style:font-name="Verdana" fo:font-size="10pt" fo:font-style="italic" style:font-size-asian="10pt" style:font-style-asian="italic" style:font-name-complex="Verdana2" style:font-size-complex="10pt" style:font-style-complex="italic"/>
    </style:style>
    <style:style style:name="T2" style:family="text">
      <style:text-properties style:font-name="Verdana" fo:font-size="10pt" fo:font-weight="bold" style:font-size-asian="10pt" style:font-weight-asian="bold" style:font-name-complex="Verdana2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Calibri1" style:font-size-complex="10pt" style:font-weight-complex="bold"/>
    </style:style>
    <style:style style:name="T7" style:family="text">
      <style:text-properties style:font-name="Verdana" fo:font-size="10pt" style:font-size-asian="10pt" style:font-name-complex="Verdana2" style:font-size-complex="10pt"/>
    </style:style>
    <style:style style:name="T8" style:family="text">
      <style:text-properties style:font-name="Verdana" fo:font-size="10pt" style:font-size-asian="10pt" style:language-asian="pt" style:country-asian="BR" style:font-name-complex="Calibri1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size-complex="10pt"/>
    </style:style>
    <style:style style:name="T11" style:family="text">
      <style:text-properties style:font-name="Verdana" fo:font-size="10pt" style:font-name-asian="Verdana2" style:font-size-asian="10pt" style:font-name-complex="Calibri1" style:font-size-complex="10pt"/>
    </style:style>
    <style:style style:name="T12" style:family="text">
      <style:text-properties style:font-name="Verdana" style:font-name-complex="Times New Roman1"/>
    </style:style>
    <style:style style:name="T13" style:family="text">
      <style:text-properties style:font-name="Verdana" fo:font-weight="normal" style:font-weight-asian="normal" style:font-name-complex="Times New Roman1" style:font-weight-complex="normal"/>
    </style:style>
    <style:style style:name="T14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Verdana2" style:font-size-complex="10pt" style:font-weight-complex="bold"/>
    </style:style>
    <style:style style:name="T15" style:family="text">
      <style:text-properties style:text-line-through-style="solid" style:text-line-through-type="single" style:font-name="Verdana" fo:font-size="10pt" style:font-size-asian="10pt" style:font-name-complex="Verdana2" style:font-size-complex="10pt"/>
    </style:style>
    <style:style style:name="T16" style:family="text">
      <style:text-properties style:text-line-through-style="solid" style:text-line-through-type="single" style:font-name="Verdana" style:font-name-complex="Times New Roman1"/>
    </style:style>
    <style:style style:name="T17" style:family="text">
      <style:text-properties style:text-line-through-style="solid" style:text-line-through-type="single" style:font-name="Verdana" fo:font-weight="normal" style:font-weight-asian="normal" style:font-name-complex="Times New Roman1" style:font-weight-complex="normal"/>
    </style:style>
    <style:style style:name="T18" style:family="text">
      <style:text-properties style:text-line-through-style="solid" style:text-line-through-type="single" style:font-name="Times New Roman" style:font-name-complex="Times New Roman1"/>
    </style:style>
    <style:style style:name="T19" style:family="text">
      <style:text-properties fo:color="#2a6099" loext:opacity="100%"/>
    </style:style>
    <style:style style:name="T20" style:family="text">
      <style:text-properties fo:color="#2a6099" loext:opacity="100%" style:font-name="Verdana" fo:font-size="10pt" style:font-size-asian="10pt" style:font-name-complex="Verdana2" style:font-size-complex="10pt"/>
    </style:style>
    <style:style style:name="T21" style:family="text">
      <style:text-properties fo:color="#2a6099" loext:opacity="100%" style:font-name="Verdana" fo:font-size="10pt" officeooo:rsid="0008a02c" style:font-size-asian="10pt" style:font-name-complex="Verdana2" style:font-size-complex="10pt"/>
    </style:style>
    <style:style style:name="T22" style:family="text">
      <style:text-properties fo:color="#2a6099" loext:opacity="100%" style:font-name="Verdana" fo:font-size="10pt" officeooo:rsid="000ba963" style:font-size-asian="10pt" style:font-name-complex="Verdana2" style:font-size-complex="10pt"/>
    </style:style>
    <style:style style:name="T23" style:family="text">
      <style:text-properties fo:color="#2a6099" loext:opacity="100%" style:font-name="Verdana" fo:font-size="10pt" style:font-name-asian="Verdana2" style:font-size-asian="10pt" style:font-name-complex="Calibri1" style:font-size-complex="10pt"/>
    </style:style>
    <style:style style:name="T24" style:family="text">
      <style:text-properties fo:color="#2a6099" loext:opacity="100%" style:font-name-complex="Verdana2"/>
    </style:style>
    <style:style style:name="T25" style:family="text">
      <style:text-properties fo:color="#2a6099" loext:opacity="100%" officeooo:rsid="0008a02c" style:font-name-complex="Verdana2"/>
    </style:style>
    <style:style style:name="T26" style:family="text">
      <style:text-properties fo:color="#000000" loext:opacity="100%" style:font-name="Verdana" fo:font-size="10pt" fo:font-weight="bold" style:font-size-asian="10pt" style:font-weight-asian="bold" style:font-name-complex="Calibri1" style:font-size-complex="10pt" style:font-weight-complex="bold"/>
    </style:style>
    <style:style style:name="T27" style:family="text">
      <style:text-properties fo:color="#000000" loext:opacity="100%" style:font-name="Verdana" fo:font-size="10pt" style:font-size-asian="10pt" style:font-name-complex="Calibri1" style:font-size-complex="10pt"/>
    </style:style>
    <style:style style:name="T28" style:family="text">
      <style:text-properties fo:color="#000000" loext:opacity="100%" style:font-name="Verdana" fo:font-size="10pt" style:font-name-asian="Verdana2" style:font-size-asian="10pt" style:font-name-complex="Calibri1" style:font-size-complex="10pt"/>
    </style:style>
    <style:style style:name="T29" style:family="text">
      <style:text-properties fo:color="#0000ff" loext:opacity="100%" style:font-name="Verdana" fo:font-size="10pt" style:font-size-asian="10pt" style:font-name-complex="Verdana2" style:font-size-complex="10pt"/>
    </style:style>
    <style:style style:name="T30" style:family="text">
      <style:text-properties fo:color="#0000ff" loext:opacity="100%" style:font-name="Verdana" fo:font-weight="normal" style:font-weight-asian="normal" style:font-name-complex="Times New Roman1" style:font-weight-complex="normal"/>
    </style:style>
    <style:style style:name="T31" style:family="text">
      <style:text-properties fo:color="#0000ff" loext:opacity="100%" style:font-name="Verdana" fo:font-style="italic" fo:font-weight="normal" style:font-style-asian="italic" style:font-weight-asian="normal" style:font-name-complex="Times New Roman1" style:font-style-complex="italic" style:font-weight-complex="normal"/>
    </style:style>
    <style:style style:name="T32" style:family="text">
      <style:text-properties fo:color="#0000ff" loext:opacity="100%" style:text-line-through-style="solid" style:text-line-through-type="single" style:font-name="Verdana" fo:font-size="10pt" style:font-size-asian="10pt" style:font-name-complex="Verdana2" style:font-size-complex="10pt"/>
    </style:style>
    <style:style style:name="T33" style:family="text">
      <style:text-properties fo:color="#0000ff" loext:opacity="100%" style:text-line-through-style="solid" style:text-line-through-type="single" style:font-name="Verdana" fo:font-weight="normal" style:font-weight-asian="normal" style:font-name-complex="Times New Roman1" style:font-weight-complex="normal"/>
    </style:style>
    <style:style style:name="T34" style:family="text">
      <style:text-properties fo:color="#0000ff" loext:opacity="100%" style:text-line-through-style="solid" style:text-line-through-type="single" style:font-name="Verdana" fo:font-style="italic" fo:font-weight="normal" style:font-style-asian="italic" style:font-weight-asian="normal" style:font-name-complex="Times New Roman1" style:font-style-complex="italic" style:font-weight-complex="normal"/>
    </style:style>
    <style:style style:name="T35" style:family="text">
      <style:text-properties fo:color="#ff0000" loext:opacity="100%" style:text-line-through-style="solid" style:text-line-through-type="single" style:font-name="Times New Roman" fo:font-weight="normal" style:font-weight-asian="normal" style:font-name-complex="Times New Roman1" style:font-weight-complex="normal"/>
    </style:style>
    <style:style style:name="T36" style:family="text">
      <style:text-properties fo:color="#ff0000" loext:opacity="100%" style:font-name="Times New Roman" fo:font-weight="normal" style:font-weight-asian="normal" style:font-name-complex="Times New Roman1" style:font-weight-complex="normal"/>
    </style:style>
    <style:style style:name="T37" style:family="text">
      <style:text-properties fo:color="#333333" loext:opacity="100%" style:text-line-through-style="solid" style:text-line-through-type="single" style:font-name="Verdana" fo:background-color="#ffffff" loext:char-shading-value="0" style:font-name-complex="Times New Roman1"/>
    </style:style>
    <style:style style:name="T38" style:family="text">
      <style:text-properties fo:color="#333333" loext:opacity="100%" style:font-name="Verdana" fo:background-color="#ffffff" loext:char-shading-value="0" style:font-name-complex="Times New Roman1"/>
    </style:style>
    <style:style style:name="T39" style:family="text">
      <style:text-properties fo:color="#c9211e" loext:opacity="100%" style:font-name="Calibri" fo:font-weight="bold" style:font-name-asian="Verdana2" style:font-weight-asian="bold" style:font-name-complex="Calibri1" style:font-weight-complex="bold"/>
    </style:style>
    <style:style style:name="T40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as-char" svg:width="1.6cm" svg:height="1.6cm" draw:z-index="0"><draw:image xlink:href="Pictures/10000000000000E1000000EB80FC42561EC14F01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– SEXTA REGIÃO</text:p>
      <text:p text:style-name="P7">Gabinete da Presidência</text:p>
      <text:h text:style-name="P21" text:outline-level="1"/>
      <text:h text:style-name="P22" text:outline-level="1">ATO TRT - GP n.º 141/2016 (*)</text:h>
      <text:p text:style-name="P20"/>
      <text:p text:style-name="P19"><text:span text:style-name="T39">REVOGADO PELO ATO TRT6-GP 18/2023 </text:span></text:p>
      <text:p text:style-name="P26"><text:span text:style-name="T1">Institui a Comissão de Gestão do Teletrabalho no âmbito do Tribunal </text:span><text:bookmark text:name="_GoBack"/><text:span text:style-name="T1">Regional do Trabalho da 6ª Região.</text:span></text:p>
      <text:p text:style-name="P36"/>
      <text:p text:style-name="P27"> <text:span text:style-name="T3">A DESEMBARGADORA PRESIDENTE DO TRIBUNAL REGIONAL DO TRABALHO DA SEXTA REGIÃO,</text:span><text:span text:style-name="T7"> no uso de suas atribuições legais e regimentais,</text:span></text:p>
      <text:p text:style-name="P37"/>
      <text:p text:style-name="P27"><text:span text:style-name="T3">CONSIDERANDO </text:span><text:span text:style-name="T7">o contido no artigo 19 da Resolução Administrativa n.º 151 do Conselho Superior da Justiça do Trabalho, datada de 29 de maio de 2015, que versa sobre a criação de Comissão com fins específicos para gestão do teletrabalho nos Regionais que adotarem essa modalidade de Trabalho; </text:span><text:span text:style-name="T20">(Redação alterada pelo </text:span><text:span text:style-name="T23">ATO TRT6 - GP n.º 348/2022 <text:s/>- DEJT 31/08/2022)</text:span></text:p>
      <text:p text:style-name="P27"/>
      <text:p text:style-name="P31"><text:span text:style-name="T6">CONSIDERANDO </text:span><text:span text:style-name="T8">o contido no artigo 19 da Resolução Administrativa n.º 151 do Conselho Superior da Justiça do Trabalho, de 29 de maio de 2015, que trata sobre a criação de Comissão de Gestão do Teletrabalho;</text:span></text:p>
      <text:p text:style-name="P37"/>
      <text:p text:style-name="P27"><text:span text:style-name="T3">CONSIDERANDO </text:span><text:span text:style-name="T7">o disposto na Resolução Administrativa nº 05/2016, datada de 15 de março de 2016, que regulamenta o assunto no âmbito do Tribunal Regional do Trabalho da Sexta Região; </text:span><text:span text:style-name="T20">(Redação alterada pelo </text:span><text:span text:style-name="T23">ATO TRT6 - GP n.º 348/2022 <text:s/>- DEJT 31/08/2022)</text:span></text:p>
      <text:p text:style-name="P43"/>
      <text:p text:style-name="P8"><text:span text:style-name="T26">CONSIDERANDO </text:span><text:span text:style-name="T27">o disposto na Resolução Administrativa TRT6 n.º 03/2022, de 24 de janeiro de 2022, que incorpora o teletrabalho no âmbito do Tribunal Regional do Trabalho da Sexta Região;</text:span></text:p>
      <text:p text:style-name="P47">R E S O L V E:</text:p>
      <text:p text:style-name="P28"><text:span text:style-name="T3">Art. 1º-</text:span><text:span text:style-name="T7"> Instituir a Comissão de Gestão do Teletrabalho no Tribunal Regional do Trabalho da Sexta Região, a qual será composta pelos seguintes membros: </text:span><text:span text:style-name="T29">(Redação alterada pelo Ato TRT GP nº 116/2021, divulgado no DEJT de 03/03/2021).</text:span></text:p>
      <text:p text:style-name="P28"><text:span text:style-name="T7">I. </text:span><text:span text:style-name="T3">RAFAEL VAL NOGUEIRA</text:span><text:span text:style-name="T7"> - Juiz do Trabalho Substituto;</text:span></text:p>
      <text:p text:style-name="P28"><text:span text:style-name="T7">II. </text:span><text:span text:style-name="T3">ANA PAULA SILVA TEIXEIRA CAVALCANTI</text:span><text:span text:style-name="T7"> - Chefe da Seção de Avaliação e Gerenciamento Funcional;</text:span></text:p>
      <text:p text:style-name="P28"><text:soft-page-break/><text:span text:style-name="T7">III. </text:span><text:span text:style-name="T3">HENRIQUE JOSE LINS DA COSTA - </text:span><text:span text:style-name="T7">Diretor da 5ª Vara do Trabalho do Recife;</text:span></text:p>
      <text:p text:style-name="P28"><text:span text:style-name="T7">IV. </text:span><text:span text:style-name="T3">RENATTO MARCELLO DE ARAUJO PINTO – </text:span><text:span text:style-name="T7">Chefe da Seção de Assistência Social;</text:span></text:p>
      <text:p text:style-name="P28"><text:span text:style-name="T7">V. </text:span><text:span text:style-name="T3">SERGIO LIMEIRA DA SILVA – </text:span><text:span text:style-name="T7">Chefe de Divisão de Infraestrutura;</text:span></text:p>
      <text:p text:style-name="P28"><text:span text:style-name="T7">VI. </text:span><text:span text:style-name="T3">VIVIANNE MONTEIRO LAFAYETTE – </text:span><text:span text:style-name="T7">Psicóloga Organizacional.</text:span></text:p>
      <text:p text:style-name="P28"><text:span text:style-name="T7">I. </text:span><text:span text:style-name="T3">RAFAEL VAL NOGUEIRA</text:span><text:span text:style-name="T7"> - Juiz do Trabalho Substituto;</text:span></text:p>
      <text:p text:style-name="P29"><text:span text:style-name="T7">I. </text:span><text:span text:style-name="T3">HÉLIO LUIZ FERNANDES GALVÃO </text:span><text:span text:style-name="T7">- Juiz Titular da 5ª Vara do Trabalho do Recife; </text:span><text:span text:style-name="T29">(Redação alterada pelo Ato TRT GP nº 127/2018, divulgado no DEJT de 31/5/2018).</text:span></text:p>
      <text:p text:style-name="P28"><text:span text:style-name="T7">II. </text:span><text:span text:style-name="T3">ANA PAULA SILVA TEIXEIRA CAVALCANTI</text:span><text:span text:style-name="T7"> - Chefe da Seção de Avaliação e Gerenciamento Funcional;</text:span></text:p>
      <text:p text:style-name="P2"/>
      <text:p text:style-name="P28"><text:span text:style-name="T7">III. </text:span><text:span text:style-name="T3">EULER EMANUEL PIMENTEL DE OLIVEIRA </text:span><text:span text:style-name="T7">- Presidente do Sindicato dos Trabalhadores do Poder Judiciário Federal em Pernambuco - Sintrajuf-PE;</text:span></text:p>
      <text:p text:style-name="P28"><text:span text:style-name="T7">IV. </text:span><text:span text:style-name="T3">HENRIQUE JOSE LINS DA COSTA </text:span><text:span text:style-name="T7">-</text:span><text:span text:style-name="T3"> </text:span><text:span text:style-name="T7">Diretor da 5ª Vara do Trabalho do Recife;</text:span></text:p>
      <text:p text:style-name="P28"><text:span text:style-name="T7">V. </text:span><text:span text:style-name="T3">RENATTO MARCELLO DE ARAUJO PINTO </text:span><text:span text:style-name="T7">-</text:span><text:span text:style-name="T3"> </text:span><text:span text:style-name="T7">Chefe da Seção de Assistência Social;</text:span></text:p>
      <text:p text:style-name="P28"><text:span text:style-name="T7">VI. </text:span><text:span text:style-name="T3">SERGIO LIMEIRA DA SILVA </text:span><text:span text:style-name="T7">-</text:span><text:span text:style-name="T3"> </text:span><text:span text:style-name="T7">Chefe de Divisão de Infraestrutura;</text:span></text:p>
      <text:p text:style-name="P28"><text:span text:style-name="T7">VII. </text:span><text:span text:style-name="T3">VIVIANNE MONTEIRO LAFAYETTE </text:span><text:span text:style-name="T7">-</text:span><text:span text:style-name="T3"> </text:span><text:span text:style-name="T7">Psicóloga Organizacional </text:span><text:span text:style-name="T29">(redação alterada pelo Ato TRT GP nº 278/2017, DEJT de 2/10/2017).</text:span></text:p>
      <text:list xml:id="list1175894799" text:style-name="WWNum2">
        <text:list-item text:start-value="1">
          <text:p text:style-name="P32"><text:span text:style-name="T3">GISANE BARBOSA DE ARAÚJO</text:span><text:span text:style-name="T7"> – Desembargadora do Tribunal Regional do Trabalho da 6ª Região;</text:span></text:p>
        </text:list-item>
        <text:list-item text:style-override="WWNum1">
          <text:p text:style-name="P33"><text:span text:style-name="T3">RODRIGO SAMICO CARNEIRO</text:span><text:span text:style-name="T7"> – Juiz do Trabalho Substituto;</text:span></text:p>
        </text:list-item>
        <text:list-item text:style-override="WWNum1">
          <text:p text:style-name="P33"><text:span text:style-name="T3">ANA PAULA SILVA TEIXEIRA CAVALCANTI</text:span><text:span text:style-name="T7"> - Chefe da Seção de Avaliação e Gerenciamento Funcional;</text:span></text:p>
        </text:list-item>
        <text:list-item text:style-override="WWNum1">
          <text:p text:style-name="P33"><text:span text:style-name="T3">HENRIQUE JOSE LINS DA COSTA</text:span><text:span text:style-name="T7"> - Diretor da 5ª Vara do Trabalho do Recife;</text:span></text:p>
        </text:list-item>
        <text:list-item text:style-override="WWNum1">
          <text:p text:style-name="P33"><text:span text:style-name="T3">MARINA CÉLIA MORAES DA SILVA - </text:span><text:span text:style-name="T7">Chefe do Setor de Assistência Social;</text:span></text:p>
        </text:list-item>
        <text:list-item text:style-override="WWNum1">
          <text:p text:style-name="P33"><text:span text:style-name="T3">ALESSANDRO ALCIDES DE SOUZA - </text:span><text:span text:style-name="T7">Chefe de Divisão de Gestão e Governança de TI;</text:span></text:p>
        </text:list-item>
        <text:list-item text:style-override="WWNum1">
          <text:p text:style-name="P33"><text:span text:style-name="T3">KARLA VALÉRIA VASCONCELOS ALVES – </text:span><text:span text:style-name="T7">Assistente Secretária – Gabinete da Presidência;</text:span></text:p>
        </text:list-item>
        <text:list-item text:style-override="WWNum1">
          <text:p text:style-name="P34"><text:span text:style-name="T3">MANOEL GERSON BEZERRA SOUZA - </text:span><text:span text:style-name="T7">Presidente do Sindicato dos Trabalhadores do Poder Judiciário Federal em Pernambuco – Sintrajuf-PE</text:span><text:span text:style-name="T3">. </text:span><text:span text:style-name="T29">(Redação alterada pelo Ato TRT GP nº 73/2019, DEJT de 23/04/2019).</text:span></text:p>
        </text:list-item>
      </text:list>
      <text:p text:style-name="P9"><text:soft-page-break/><text:span text:style-name="T9"><text:s text:c="9"/>I- </text:span><text:span text:style-name="T4">IVAN DE SOUZA VALENÇA ALVES</text:span><text:span text:style-name="T9"> – Desembargador do Tribunal Regional do Trabalho da 6ª Região;</text:span></text:p>
      <text:p text:style-name="P10"><text:span text:style-name="T9"><text:s text:c="14"/>II- </text:span><text:span text:style-name="T4">RODRIGO SAMICO CARNEIRO</text:span><text:span text:style-name="T9"> – Juiz do Trabalho Substituto;</text:span></text:p>
      <text:p text:style-name="P10"><text:span text:style-name="T9"><text:s text:c="11"/>III- </text:span><text:span text:style-name="T4">ANA PAULA SILVA TEIXEIRA CAVALCANTI</text:span><text:span text:style-name="T9"> – Chefe da Seção de Avaliação e Gerenciamento Funcional;</text:span></text:p>
      <text:p text:style-name="P13"><text:span text:style-name="T9"><text:s text:c="13"/>IV- </text:span><text:span text:style-name="T4">IRACI BIANCA CEZAR COUTO</text:span><text:span text:style-name="T9"> – Diretora de Secretaria da 7ª Vara do Trabalho de Recife;</text:span></text:p>
      <text:p text:style-name="P11"><text:span text:style-name="T9"><text:s text:c="12"/>V- </text:span><text:span text:style-name="T4">MARINA CÉLIA MORAES DA SILVA</text:span><text:span text:style-name="T9"> - Chefe do Setor de Assistência Social;</text:span></text:p>
      <text:p text:style-name="P11"><text:span text:style-name="T9"><text:s text:c="12"/>VI- </text:span><text:span text:style-name="T4">CARLOS ANTÔNIO MENEZES DE ALBUQUERQUE</text:span><text:span text:style-name="T9"> - </text:span><text:span text:style-name="T10">Chefe da Divisão de Apoio à Gestão e Governança de TIC;</text:span></text:p>
      <text:p text:style-name="P11"><text:span text:style-name="T9"><text:s text:c="12"/>VII- </text:span><text:span text:style-name="T4">HENRIQUE JOSÉ LINS DA COSTA</text:span><text:span text:style-name="T9"> – Diretor da</text:span><text:span text:style-name="T10"> Secretaria de Gestão de Pessoas;</text:span></text:p>
      <text:p text:style-name="P11"><text:span text:style-name="T7"><text:s text:c="9"/>VIII- </text:span><text:span text:style-name="T2">MANOEL GERSON BEZERRA SOUZA</text:span><text:span text:style-name="T7"> - Presidente do Sindicato dos Trabalhadores do Poder Judiciário Federal em Pernambuco - Sintrajuf-PE.</text:span></text:p>
      <text:p text:style-name="P49"><text:span text:style-name="T12">Art. 2º- DESIGNAR</text:span><text:span text:style-name="T40"> </text:span><text:span text:style-name="T13">o magistrado</text:span><text:span text:style-name="T36"> </text:span><text:span text:style-name="T12">RAFAEL VAL NOGUEIRA </text:span><text:span text:style-name="T13">para atuar como Presidente, sendo substituído, nos seus impedimentos legais, pela </text:span><text:span text:style-name="T12">Chefe Seção de Avaliação e Gerenciamento Funcional.</text:span></text:p>
      <text:p text:style-name="P50"><text:span text:style-name="T12">Art. 2º DESIGNAR</text:span><text:span text:style-name="T13"> o magistrado </text:span><text:span text:style-name="T12">HÉLIO LUIZ FERNANDES GALVÃO</text:span><text:span text:style-name="T13"> para atuar como Presidente, sendo substituído, nos seus impedimentos legais, pela Chefe da Seção de Avaliação e Gerenciamento Funcional. </text:span><text:span text:style-name="T30">(Redação alterada pelo Ato TRT GP nº 127/2018, divulgado no DEJT de 31/5/2018).</text:span></text:p>
      <text:p text:style-name="P50"><text:span text:style-name="T12">Art. 2º DESIGNAR </text:span><text:span text:style-name="T13">a desembargadora </text:span><text:span text:style-name="T38">GISANE BARBOSA DE ARAÚJO</text:span><text:span text:style-name="T12"> </text:span><text:span text:style-name="T13">para atuar como Presidente, sendo substituída, nos seus impedimentos legais, pelo magistrado </text:span><text:span text:style-name="T38">RODRIGO SAMICO CARNEIRO</text:span><text:span text:style-name="T13">.</text:span><text:span text:style-name="T30">(Redação do </text:span><text:span text:style-name="T31">caput</text:span><text:span text:style-name="T30"> alterada pelo Ato TRT GP nº 73/2019, DEJT de 23/04/2019).</text:span></text:p>
      <text:p text:style-name="P16"/>
      <text:p text:style-name="P12"><text:span text:style-name="T9"><text:s text:c="15"/></text:span><text:span text:style-name="T5">Art. 2º</text:span><text:span text:style-name="T9"> </text:span><text:span text:style-name="T4">DESIGNAR</text:span><text:span text:style-name="T9"> o Desembargador </text:span><text:span text:style-name="T4">IVAN DE SOUZA VALENÇA ALVES</text:span><text:span text:style-name="T9"> para atuar como Presidente, sendo substituído, nos seus impedimentos legais, pelo Magistrado </text:span><text:span text:style-name="T4">RODRIGO SAMICO CARNEIRO. </text:span><text:span text:style-name="T29">(Redação alterada pelo Ato TRT GP nº 116/2021, divulgado no DEJT de 03/03/2021).</text:span></text:p>
      <text:p text:style-name="P48">§ 1º A comissão funcionará com quorum mínimo de três componentes.</text:p>
      <text:p text:style-name="P37"/>
      <text:p text:style-name="P27"><text:span text:style-name="T3">Art. 3º-</text:span><text:span text:style-name="T7"> A Comissão de que trata o artigo 1º tem a finalidade de assegurar a utilização adequada dessa modalidade de trabalho, no âmbito deste Regional, tendo as seguintes atribuições:</text:span></text:p>
      <text:p text:style-name="P3"/>
      <text:p text:style-name="P27"><text:span text:style-name="T7">I – zelar pela observância das regras constantes da Resolução Administrativa 151, de 29 de maio de 2015, do Conselho Superior da Justiça do Trabalho; </text:span><text:span text:style-name="T20">(Redação alterada pelo </text:span><text:span text:style-name="T23">ATO TRT6-GP n.º 348/2022 <text:s/>- DEJT 31/08/2022)</text:span></text:p>
      <text:p text:style-name="P14"><text:soft-page-break/><text:span text:style-name="T28">I – zelar pela observância das regras constantes </text:span><text:span text:style-name="T23">na </text:span><text:span text:style-name="T28">Resolução Administrativa TR</text:span><text:span text:style-name="T11">T6 nº 03/2022;</text:span></text:p>
      <text:p text:style-name="P5"/>
      <text:p text:style-name="P4">II – analisar os resultados apresentados pelas unidades participantes da experiência, mediante avaliações semestrais, a fim de examinar a conveniência de realizar ajustes a essa modalidade de trabalho, sendo-lhe possível propor à Presidência, justificadamente, que determinada unidade seja desautorizada a se utilizar do regime;</text:p>
      <text:p text:style-name="P35"><text:span text:style-name="T7">II – analisar os resultados apresentados pelas unidades participantes do Programa, mediante avaliações semestrais, a fim de examinar a conveniência de realizar ajustes a essa modalidade de trabalho, sendo-lhe possível propor à Presidência, justificadamente, que determinada unidade seja desautorizada a se utilizar do regime; </text:span><text:span text:style-name="T29">(Redação alterada pelo Ato TRT GP nº 141/2018, divulgado no DEJT de 4/6/2018). </text:span><text:span text:style-name="T20">(Redação alterada pelo </text:span><text:span text:style-name="T23">ATO TRT6-GP n.º 348/2022 <text:s/>- DEJT 31/08/2022)</text:span></text:p>
      <text:p text:style-name="P44"/>
      <text:p text:style-name="P46">II – acompanhar o desenvolvimento do teletrabalho no Tribunal, em avaliações com periodicidade máxima semestral, com base em indicadores e nos relatórios elaborados pelos gestores das unidades que tenham servidores atuando nesse regime;</text:p>
      <text:p text:style-name="P3">III – apresentar relatório anual, ao final da experiência, com parecer fundamentado acerca dos casos omissos;</text:p>
      <text:p text:style-name="P3"/>
      <text:p text:style-name="P27"><text:span text:style-name="T7">III - apresentar relatório anual, com parecer fundamentado acerca dos casos omissos; </text:span><text:span text:style-name="T29">(Redação alterada pelo Ato TRT GP nº 141/2018, divulgado no DEJT de 4/6/2018).</text:span><text:span text:style-name="T20">(Redação alterada pelo </text:span><text:span text:style-name="T23">ATO TRT6-GP n.º 348/2022 <text:s/>- DEJT 31/08/2022)</text:span></text:p>
      <text:p text:style-name="P17">III – propor à Presidência do Tribunal o quantitativo de servidores e as unidades que poderão executar suas atividades no regime de teletrabalho, com os respectivos fundamentos/justificativas;</text:p>
      <text:p text:style-name="P27"><text:span text:style-name="T7">IV – Outras atribuições inerentes à sua finalidade.</text:span><text:span text:style-name="T20">(Redação alterada pelo </text:span><text:span text:style-name="T23">ATO TRT6-GP n.º 348/2022 <text:s/>- DEJT 31/08/2022)</text:span></text:p>
      <text:p text:style-name="P3"/>
      <text:p text:style-name="P42">IV – analisar e propor soluções à Administração do Tribunal, fundamentadamente, acerca de eventuais problemas detectados e de casos omissos;</text:p>
      <text:p text:style-name="P18"><text:soft-page-break/>V – outras atribuições inerentes à sua finalidade. <text:span text:style-name="T24">(</text:span><text:span text:style-name="T25">Acrescido</text:span><text:span text:style-name="T24"> pelo </text:span><text:span text:style-name="T19">ATO TRT6-GP n.º 348/2022 <text:s/>- DEJT 31/08/2022)</text:span></text:p>
      <text:p text:style-name="P27"><text:span text:style-name="T7">§ 1º O relatório final de que trata o artigo III, deste Ato, será submetido à apreciação do Pleno para análise da viabilidade dessa modalidade de trabalho.</text:span></text:p>
      <text:p text:style-name="P27"><text:span text:style-name="T7">§ 1º O relatório final de que trata o artigo 3º deste Ato, será submetido à apreciação do Tribunal Pleno para análise</text:span><text:span text:style-name="T29">. (Redação alterada pelo Ato TRT GP nº 141/2018, divulgado no DEJT de 4/6/2018). </text:span><text:span text:style-name="T20">(</text:span><text:span text:style-name="T21">R</text:span><text:span text:style-name="T20">evogad</text:span><text:span text:style-name="T22">o</text:span><text:span text:style-name="T20"> pelo </text:span><text:span text:style-name="T23">ATO TRT6-GP n.º 348/2022 <text:s/>- DEJT 31/08/2022)</text:span></text:p>
      <text:p text:style-name="P28"><text:span text:style-name="T3">Art. 4º - </text:span><text:span text:style-name="T7">Este ato entra em vigor na data de sua publicação.</text:span></text:p>
      <text:p text:style-name="P2">Publique-se.</text:p>
      <text:p text:style-name="P3">Recife, 07 de abril de 2016.</text:p>
      <text:p text:style-name="P30"/>
      <text:p text:style-name="P38">GISANE BARBOSA DE ARAÚJO</text:p>
      <text:p text:style-name="P41">Desembargadora Presidente do TRT da Sexta Região</text:p>
      <text:h text:style-name="P23" text:outline-level="1"/>
      <text:h text:style-name="P24" text:outline-level="1">(*) Republicado (no DEJT de 03.03.2021) por força do art. 1º do ATO TRT - GP nº 116/2021.</text:h>
      <text:p text:style-name="P45"/>
      <text:h text:style-name="P25" text:outline-level="1">(*) Republicado (no DEJT de 01.09.2022) por força do ATO TRT - GP nº 348/2022.</text:h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" style:class="text">
      <style:paragraph-properties fo:text-align="center" style:justify-single-word="false"/>
      <style:text-properties fo:color="#00000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cm" style:contextual-spacing="false"/>
      <style:text-properties fo:color="#000000" loext:opacity="100%"/>
    </style:style>
    <style:style style:name="western" style:family="paragraph" style:parent-style-name="Standard_20__28_user_29_" style:default-outline-level="">
      <style:paragraph-properties fo:margin-top="0.494cm" fo:margin-bottom="0cm" style:contextual-spacing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exto_20_de_20_balão" style:display-name="Texto de balão" style:family="paragraph" style:default-outline-level="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default-outline-level="">
      <style:paragraph-properties fo:text-align="center" style:justify-single-word="false"/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>
      <style:text-properties fo:font-size="12pt" style:font-size-asian="12pt" style:font-size-complex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 - GP n</dc:title>
    <meta:initial-creator>kvva</meta:initial-creator>
    <meta:editing-cycles>6</meta:editing-cycles>
    <meta:editing-duration>PT2H53M24S</meta:editing-duration>
    <meta:generator>LibreOffice/7.2.2.2$Windows_X86_64 LibreOffice_project/02b2acce88a210515b4a5bb2e46cbfb63fe97d56</meta:generator>
    <dc:date>2023-02-13T13:56:48.866000000</dc:date>
    <meta:document-statistic meta:table-count="0" meta:image-count="1" meta:object-count="0" meta:page-count="5" meta:paragraph-count="71" meta:word-count="1331" meta:character-count="8643" meta:non-whitespace-character-count="7249"/>
    <meta:user-defined meta:name="AppVersion">14.0000</meta:user-defined>
    <meta:template xlink:type="simple" xlink:actuate="onRequest" xlink:title="Normal" xlink:href=""/>
  </office:meta>
</office:document-meta>
</file>