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7"><text:span text:style-name="T1">PODER JUDICIÁRIO</text:span></text:p>
      <text:p text:style-name="P7"><text:span text:style-name="T1">JUSTIÇA DO TRABALHO</text:span></text:p>
      <text:p text:style-name="P8"><text:span text:style-name="T1">TRIBUNAL REGIONAL DO TRABALHO DA 6ª REGIÃO</text:span></text:p>
      <text:p text:style-name="P7"><text:span text:style-name="T1">GABINETE DA PRESIDÊNCIA</text:span></text:p>
      <text:p text:style-name="P9"><text:span text:style-name="T7"><text:s text:c="36"/></text:span></text:p>
      <text:p text:style-name="P6"><text:span text:style-name="T2">ATO TRT6-GP N.º 140/2026</text:span></text:p>
      <text:p text:style-name="P11"/>
      <text:p text:style-name="P14"><text:span text:style-name="T3">O EXCELENTÍSSIMO DESEMBARGADOR PRESIDENTE DO TRIBUNAL REGIONAL DO TRABALHO DA SEXTA REGIÃO</text:span><text:span text:style-name="T5">, no uso de suas atribuições legais e regimentais, e tendo em vista o contido no PROAD n.º 12759/2026,</text:span></text:p>
      <text:p text:style-name="P4"><text:span text:style-name="T4">R <text:s/>E <text:s/>S <text:s/>O <text:s/>L <text:s/>V <text:s/>E:</text:span></text:p>
      <text:p text:style-name="P3"/>
      <text:p text:style-name="P4"><text:span text:style-name="T4">I - DISPENSAR </text:span><text:span text:style-name="T6">a servidora</text:span><text:span text:style-name="T4"> ANDREA MARIA ARAÚJO BARROS DE OLIVEIRA, </text:span><text:span text:style-name="T6">ocupante do cargo de Técnico Judiciário, Área Administrativa, lotada no Gabinete da Desembargadora Gisane Barbosa de Araújo, do exercício da função comissionada FC-5 de Assistente de Gabinete (Código 801);</text:span></text:p>
      <text:p text:style-name="P3"/>
      <text:p text:style-name="P4"><text:span text:style-name="T4">II - DISPENSAR </text:span><text:span text:style-name="T6">o servidor</text:span><text:span text:style-name="T4"> FELIPE NUNES SUDÁRIO, </text:span><text:span text:style-name="T6">ocupante do cargo de Analista Judiciário, Área Judiciária, lotado no Gabinete da Desembargadora Dione Nunes Furtado da Silva, do exercício da função comissionada FC-5 de Assistente de Gabinete (Código 1301),</text:span><text:span text:style-name="T4"> REMOVÊ-LO </text:span><text:span text:style-name="T6">para o Gabinete da Desembargadora Gisane Barbosa de Araújo e </text:span><text:span text:style-name="T4">DESIGNÁ-LO</text:span><text:span text:style-name="T6"> para o exercício da função comissionada FC-5 de Assistente de Gabinete (Código 801).</text:span></text:p>
      <text:p text:style-name="P3"/>
      <text:p text:style-name="P1"/>
      <text:p text:style-name="P14"><text:span text:style-name="T5">Este Ato entra em vigor a partir de 15/06/2026.</text:span></text:p>
      <text:p text:style-name="P4"><text:span text:style-name="T5">Publique-se.</text:span></text:p>
      <text:p text:style-name="P12"/>
      <text:p text:style-name="P5"><text:span text:style-name="T5">Recife, 11 de junho de 2026.</text:span></text:p>
      <text:p text:style-name="P2"/>
      <text:p text:style-name="P2"/>
      <text:p text:style-name="P10"><text:span text:style-name="T3">RUY SALATHIEL DE A. E M. VENTURA</text:span></text:p>
      <text:p text:style-name="P10"><text:span text:style-name="T5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9" meta:character-count="1228" meta:non-whitespace-character-count="1011"/>
    <meta:generator>LibreOfficeDev/6.0.5.2$Linux_X86_64 LibreOffice_project/</meta:generator>
  </office:meta>
</office:document-meta>
</file>