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P4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2.999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language="en" fo:country="US" fo:font-weight="bold" fo:background-color="#d9ead3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fo:background-color="#d9ead3" loext:char-shading-value="0" style:language-asian="en" style:country-asian="US" style:font-name-complex="Times New Roman1" style:language-complex="ar" style:country-complex="SA"/>
    </style:style>
    <style:style style:name="T7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TO TRT6-GP N.º 139/2025</text:span><text:span text:style-name="T1"/></text:p>
      <text:p text:style-name="P7" loext:marker-style-name="T9"/>
      <text:p text:style-name="P4" loext:marker-style-name="T8"><text:span text:style-name="T3">O DESEMBARGADOR PRESIDENTE DO TRIBUNAL REGIONAL DO TRABALHO DA SEXTA REGIÃO</text:span><text:span text:style-name="T6">, usando das suas atribuições legais e regimentais e tendo em vista o decidido no PROAD n.º 1871/2025</text:span><text:span text:style-name="T7">,</text:span></text:p>
      <text:p text:style-name="P8" loext:marker-style-name="T9"/>
      <text:p text:style-name="P4" loext:marker-style-name="T8"><text:span text:style-name="T3">RESOLVE:</text:span><text:span text:style-name="T3"/></text:p>
      <text:p text:style-name="P8" loext:marker-style-name="T9"/>
      <text:p text:style-name="P4" loext:marker-style-name="T8"><text:span text:style-name="T3">CONCEDER</text:span><text:span text:style-name="T6"> à servidora </text:span><text:span text:style-name="T3">Cybelle Lustosa de Paula</text:span><text:span text:style-name="T6">, Técnica Judiciária, Área Administrativa, </text:span><text:span text:style-name="T3">30 (trinta) dias </text:span><text:span text:style-name="T6">de licença para capacitação, no período de </text:span><text:span text:style-name="T3">07/03 a 05/04/2025</text:span><text:span text:style-name="T6">, relativa ao 5º quinquênio de efetivo exercício no serviço público federal, com o objetivo de concluir a dissertação do Mestrado em Políticas Públicas promovido pela Universidade Federal de Pernambuco (UFPE), em convênio firmado com a Escola Judicial desta Corte</text:span><text:span text:style-name="T7">, com fundamento no art. 87 da Lei n.º 8.112/90, na redação dada pela Lei n.º 9.527/97, na Resolução CSJT n.º 147/2015 e no Ato TRT-GP n.º 422/2006 e suas alterações.</text:span></text:p>
      <text:p text:style-name="P8" loext:marker-style-name="T9"/>
      <text:p text:style-name="P4" loext:marker-style-name="T8"><text:span text:style-name="T7">Publique-se.</text:span><text:span text:style-name="T7"/></text:p>
      <text:p text:style-name="P8" loext:marker-style-name="T9"/>
      <text:p text:style-name="P4" loext:marker-style-name="T8"><text:span text:style-name="T7">Recife, 25 de fevereiro de 2025.</text:span><text:span text:style-name="T7"/></text:p>
      <text:p text:style-name="P8" loext:marker-style-name="T9"/>
      <text:p text:style-name="P5" loext:marker-style-name="T5"><text:span text:style-name="T4"><text:s/>RUY SALATHIEL DE A. E M. VENTURA</text:span><text:span text:style-name="T4"/></text:p>
      <text:p text:style-name="P5" loext:marker-style-name="T5"><text:span text:style-name="T7">Desembargador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MP4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language="en" fo:country="US" style:font-name-complex="Times New Roman1"/>
    </style:style>
    <style:style style:name="MT2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MT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MT5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7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36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4"><text:span text:style-name="MT3">GABINETE DA PRESIDÊNCIA</text:span><text:span text:style-name="MT3"/></text:p>
        <text:p text:style-name="MP3" loext:marker-style-name="MT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59" meta:character-count="1112" meta:non-whitespace-character-count="857"/>
    <meta:generator>LibreOffice/24.2.5.2$Windows_X86_64 LibreOffice_project/bffef4ea93e59bebbeaf7f431bb02b1a39ee8a59</meta:generator>
  </office:meta>
</office:document-meta>
</file>