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fo:background-color="#ffffff" style:font-size-asian="10pt" style:font-weight-asian="bold" style:font-name-complex="Verdana1" style:font-size-complex="10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6" style:family="paragraph" style:parent-style-name="Normal">
      <style:paragraph-properties fo:margin-top="0cm" fo:margin-bottom="0cm" fo:line-height="100%" fo:text-align="center" style:justify-single-word="false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247cm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.25cm" fo:text-indent="3.501cm" style:auto-text-indent="false"/>
    </style:style>
    <style:style style:name="P20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/>
    </style:style>
    <style:style style:name="P21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fo:font-weight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2"/>
    </style:style>
    <style:style style:name="T4" style:family="text">
      <style:text-properties fo:color="#000000" style:font-name="Verdana2" fo:font-weight="bold"/>
    </style:style>
    <style:style style:name="T5" style:family="text">
      <style:text-properties style:font-name="Verdana2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font-weight="normal"/>
    </style:style>
    <style:style style:name="T8" style:family="text">
      <style:text-properties style:font-name="Verdana2" fo:font-size="10pt" fo:font-weight="bold"/>
    </style:style>
    <style:style style:name="T9" style:family="text">
      <style:text-properties style:font-name="Verdana2" fo:font-size="10pt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2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6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7">PODER JUDICIÁRIO</text:p>
      <text:p text:style-name="P7">TRIBUNAL REGIONAL DO TRABALHO DA 6ª REGIÃO</text:p>
      <text:p text:style-name="P10">GABINETE DA PRESIDÊNCIA</text:p>
      <text:p text:style-name="Standard"/>
      <text:p text:style-name="Standard"/>
      <text:p text:style-name="P4"/>
      <text:p text:style-name="P4"/>
      <text:p text:style-name="P13">ATO TRT6-GP N.º 139/2023</text:p>
      <text:p text:style-name="P15"> </text:p>
      <text:p text:style-name="P15"/>
      <text:p text:style-name="P16"> </text:p>
      <text:p text:style-name="P18"><text:span text:style-name="T4">A DESEMBARGADORA PRESIDENTE DO TRIBUNAL REGIONAL DO TRABALHO DA SEXTA REGIÃO</text:span><text:span text:style-name="T3">, no uso das suas atribuições legais e regimentais, </text:span><text:span text:style-name="T5">e tendo em vista o contido no PROAD N.º  3615/2023,</text:span></text:p>
      <text:p text:style-name="P19"> </text:p>
      <text:p text:style-name="P19"> </text:p>
      <text:p text:style-name="P20">R   E   S   O   L   V   E:</text:p>
      <text:p text:style-name="P19">  </text:p>
      <text:p text:style-name="P19"> </text:p>
      <text:p text:style-name="P17">                       <text:span text:style-name="T9">DESIGNAR</text:span><text:span text:style-name="T6">, provisoriamente,</text:span> <text:span text:style-name="T7">a servidora </text:span><text:span text:style-name="T9">SHEYLA CARVALHO RODRIGUES</text:span><text:span text:style-name="T7">, ocupante do cargo de Técnico Judiciário, Área Administrativa, lotada na 12ª Vara do Trabalho do Recife, para o exercício da função comissionada FC-4 de Conciliador do Primeiro Grau em Jaboatão (Código 2690).</text:span></text:p>
      <text:p text:style-name="P14">  </text:p>
      <text:p text:style-name="P21">Este Ato produzirá efeitos a partir da publicação.</text:p>
      <text:p text:style-name="P19"> </text:p>
      <text:p text:style-name="P20">Publique-se. </text:p>
      <text:p text:style-name="P19"> </text:p>
      <text:p text:style-name="P20">Recife, 27 de fevereiro de 2023.</text:p>
      <text:p text:style-name="P19"> </text:p>
      <text:p text:style-name="P22">                                      <text:span text:style-name="T8">NISE PEDROSO LINS DE SOUSA</text:span></text:p>
      <text:p text:style-name="P14">                            <text:span text:style-name="T6">Desembargadora Presidente do TRT da 6ª Região</text:span></text:p>
      <text:p text:style-name="P12"><text:soft-page-break/></text:p>
      <text:p text:style-name="P8">                           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" fo:font-size="12pt" fo:language="pt" fo:country="BR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6:52:28.671000000</meta:creation-date>
    <dc:date>2023-02-27T15:40:09.34</dc:date>
    <meta:editing-duration>PT00H04M06S</meta:editing-duration>
    <meta:editing-cycles>5</meta:editing-cycles>
    <meta:generator>OpenOffice/4.1.13$Win32 OpenOffice.org_project/4113m1$Build-9810</meta:generator>
    <meta:document-statistic meta:table-count="0" meta:image-count="2" meta:object-count="0" meta:page-count="2" meta:paragraph-count="25" meta:word-count="118" meta:character-count="889"/>
    <dc:creator>Jorge Queiroz</dc:creator>
  </office:meta>
</office:document-meta>
</file>