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Lucida Sans1" svg:font-family="'Lucida Sans'" style:font-family-generic="swiss"/>
    <style:font-face style:name="Verdana2" svg:font-family="Verdana, sans-serif" style:font-family-generic="system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fo:background-color="#ffffff" style:font-size-asian="10pt" style:font-weight-asian="bold" style:font-name-complex="Verdana1" style:font-size-complex="10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Verdana1" fo:font-size="10pt" style:text-underline-style="solid" style:text-underline-width="auto" style:text-underline-color="font-color" fo:font-weight="normal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.247cm"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rmal">
      <style:paragraph-properties fo:margin-top="0cm" fo:margin-bottom="0cm" fo:line-height="100%" fo:text-align="center" style:justify-single-word="false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2"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9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0">PODER JUDICIÁRIO</text:p>
      <text:p text:style-name="P10">TRIBUNAL REGIONAL DO TRABALHO DA 6ª REGIÃO</text:p>
      <text:p text:style-name="P11">GABINETE DA PRESIDÊNCIA</text:p>
      <text:p text:style-name="Standard"/>
      <text:p text:style-name="Standard"/>
      <text:p text:style-name="P4"/>
      <text:p text:style-name="P4"/>
      <text:p text:style-name="P6">ATO TRT6-GP N.º 138/2023</text:p>
      <text:p text:style-name="P7"> </text:p>
      <text:p text:style-name="P7"> </text:p>
      <text:p text:style-name="P7"> </text:p>
      <text:p text:style-name="P1">A DESEMBARGADORA PRESIDENTE DO TRIBUNAL REGIONAL DO TRABALHO DA 6ª REGIÃO, no uso de suas atribuições legais e regimentais, e tendo em vista o contido no PROAD nº 3584/2023, </text:p>
      <text:p text:style-name="P1"> </text:p>
      <text:p text:style-name="P1"> </text:p>
      <text:p text:style-name="P1"> </text:p>
      <text:p text:style-name="P1">R E S O L V E:</text:p>
      <text:p text:style-name="P1"> </text:p>
      <text:p text:style-name="P8">                 </text:p>
      <text:p text:style-name="P8">I – DESIGNAR, provisoriamente, a servidora MYRTHES CASTRO DE MELO E SILVA, ocupante do cargo de Técnico Judiciário, Área Administrativa, lotada na Seção de Avaliação e Gerenciamento Funcional, para o exercício da FC-2 de Assistente  (Código 2835);</text:p>
      <text:p text:style-name="P8"> </text:p>
      <text:p text:style-name="P8">II – DESIGNAR, provisoriamente, a servidora JULIANA CORDEIRO PIRES MASCENA MOTA, ocupante do cargo de Analista Judiciário, Área Judiciária, lotada na Seção de Avaliação e Gerenciamento Funcional, para o exercício da FC-3 de Assistente Administrativo (Código 2634);</text:p>
      <text:p text:style-name="P8"> </text:p>
      <text:p text:style-name="P8">III – DESIGNAR, provisoriamente, a servidora MÔNICA MARIA MELO MARCELINO, ocupante do cargo de Técnico Judiciário, Área Administrativa, lotada na Seção de Distribuição dos Feitos das Varas do Recife, para o exercício da FC-3 de Assistente Administrativo (Código 2577);</text:p>
      <text:p text:style-name="P8"> </text:p>
      <text:p text:style-name="P8">IV – DESIGNAR, provisoriamente, a servidora NELMA SOUZA DOS SANTOS, ocupante do cargo de Técnico Judiciário, Área Administrativa, lotada na Seção de Distribuição dos Feitos das Varas do Recife, para o exercício da FC-3 de Assistente Administrativo (Código 3529);</text:p>
      <text:p text:style-name="P8"> </text:p>
      <text:p text:style-name="P8"><text:soft-page-break/>V – DISPENSAR a servidora ERIKA WANDERLEY SOUTO, ocupante do cargo de Técnico Judiciário, Área Administrativa, Especialidade Policia Judicial, lotada na Seção de Atendimento a Magistrados, do exercício da FC-3 de Assistente Administrativo (Código 2891) e DESIGNÁ-LA, provisoriamente, para o exercício da FC-5 de Assistente Secretário (Código 2838);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VI – DESIGNAR, provisoriamente, a servidora SUZANA KAFURETY SANTOS PRADO, ocupante do cargo de Técnico Judiciário, Área Administrativa, lotada no Núcleo de Governança em Gestão de Pessoas, para o exercício da FC-3 de Assistente Administrativo (Código 2891).</text:p>
      <text:p text:style-name="P8"> </text:p>
      <text:p text:style-name="P8"> </text:p>
      <text:p text:style-name="P2">                       Este Ato surtirá seus efeitos a partir da publicação.</text:p>
      <text:p text:style-name="P2"> </text:p>
      <text:p text:style-name="P2">                       Publique-se.</text:p>
      <text:p text:style-name="P3"> </text:p>
      <text:p text:style-name="P7">                       Recife, 27 de fevereiro de 2023.</text:p>
      <text:p text:style-name="P3"> </text:p>
      <text:p text:style-name="P3"> </text:p>
      <text:p text:style-name="P7">                                      NISE PEDROSO LINS DE SOUSA </text:p>
      <text:p text:style-name="P7">                       Desembargadora Presidente do TRT da 6ª Região</text:p>
      <text:p text:style-name="P7">                           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Lucida Sans1" svg:font-family="'Lucida Sans'" style:font-family-generic="swiss"/>
    <style:font-face style:name="Verdana2" svg:font-family="Verdana, sans-serif" style:font-family-generic="system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font-size="12pt" style:font-size-asian="12pt" style:language-asian="zh" style:country-asian="CN" style:font-size-complex="12pt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" fo:font-size="12pt" fo:language="pt" fo:country="BR" style:letter-kerning="true" style:font-name-asian="Times New Roma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2-24T16:52:28.671000000</meta:creation-date>
    <dc:date>2023-02-27T12:44:18.80</dc:date>
    <meta:editing-duration>PT00H04M06S</meta:editing-duration>
    <meta:editing-cycles>5</meta:editing-cycles>
    <meta:generator>BrOffice.org/3.2$Win32 OpenOffice.org_project/320m18$Build-9502</meta:generator>
    <meta:document-statistic meta:table-count="0" meta:image-count="2" meta:object-count="0" meta:page-count="2" meta:paragraph-count="44" meta:word-count="317" meta:character-count="2317"/>
  </office:meta>
</office:document-meta>
</file>