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sans-serif"/>
    <style:font-face style:name="Verdana1" svg:font-family="Verdana" style:font-adornments="Normal" style:font-family-generic="swiss" style:font-pitch="variable"/>
    <style:font-face style:name="Verdana2" svg:font-family="Verdana"/>
    <style:font-face style:name="Verdana3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3" style:font-name-asian="Verdana3" style:font-name-complex="Verdana3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1" fo:font-size="10pt" fo:font-style="normal" fo:font-weight="normal"/>
    </style:style>
    <style:style style:name="T4" style:family="text">
      <style:text-properties style:font-name="Verdana1" fo:font-size="10pt" fo:font-style="normal" fo:font-weight="normal"/>
    </style:style>
    <style:style style:name="T5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6">ATO TRT6-GP N.º 138/2022</text:p>
      <text:p text:style-name="P4"> </text:p>
      <text:p text:style-name="P5"><text:span text:style-name="T5"> </text:span><text:span text:style-name="T3">A DESEMBARGADORA VICE-PRESIDENTE DO TRIBUNAL REGIONAL DO TRABALHO DA SEXTA REGIÃO, no exercício da Presidência, usando das suas atribuições legais e regimentais, </text:span><text:span text:style-name="T4">e tendo em vista o contido no PROAD N.º 7078/2022,</text:span></text:p>
      <text:p text:style-name="P9"> </text:p>
      <text:p text:style-name="P8"> </text:p>
      <text:p text:style-name="P8">R   E   S   O   L   V   E:</text:p>
      <text:p text:style-name="P8"> </text:p>
      <text:p text:style-name="P8"> </text:p>
      <text:p text:style-name="P9">I - DISPENSAR a servidora VANESSA FERNANDES RODRIGUES DE ARAÚJO, Técnica Judiciária, Área Administrativa, lotada na 1ª Vara do Trabalho de Igarassu, do exercício da função comissionada FC-5 de Assistente de Juiz (Código 2265), REMOVÊ-LA, a pedido, para a 2ª Vara do Trabalho do Recife e DESIGNÁ-LA para o exercício da função comissionada FC-5 de Assistente de Juiz (Código 2012);</text:p>
      <text:p text:style-name="P9"> </text:p>
      <text:p text:style-name="P9">II - DISPENSAR a servidora ALESSANDRA DO NASCIMENTO MENEZES, Requisitada, lotada na 1ª Vara do Trabalho de Igarassu, do exercício da função comissionada FC-2 de Assistente (Código 2271) e DESIGNÁ-LA para o exercício da função comissionada FC-5 de Assistente de Juiz (Código 2265).</text:p>
      <text:p text:style-name="P9"> </text:p>
      <text:p text:style-name="P9">Este Ato produzirá efeitos a partir da publicação.</text:p>
      <text:p text:style-name="P9"> </text:p>
      <text:p text:style-name="P9">Publique-se. </text:p>
      <text:p text:style-name="P9"> </text:p>
      <text:p text:style-name="P9">Recife, 19 de abril de 2022.</text:p>
      <text:p text:style-name="P9"> </text:p>
      <text:p text:style-name="P9"> </text:p>
      <text:p text:style-name="P10">                                       NISE PEDROSO LINS DE SOUSA</text:p>
      <text:p text:style-name="P9">                            Desembargadora Vice-Presidente do TRT da 6ª Região,</text:p>
      <text:p text:style-name="P9">                                           no exercício da Presidência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sans-serif"/>
    <style:font-face style:name="Verdana1" svg:font-family="Verdana" style:font-adornments="Normal" style:font-family-generic="swiss" style:font-pitch="variable"/>
    <style:font-face style:name="Verdana2" svg:font-family="Verdana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9T11:50:05.89</dc:date>
    <meta:print-date>2019-02-19T09:24:00</meta:print-date>
    <meta:generator>LibreOffice/7.2.2.2$Windows_X86_64 LibreOffice_project/02b2acce88a210515b4a5bb2e46cbfb63fe97d56</meta:generator>
    <meta:editing-duration>PT3H41S</meta:editing-duration>
    <meta:editing-cycles>58</meta:editing-cycles>
    <meta:document-statistic meta:table-count="0" meta:image-count="1" meta:object-count="0" meta:page-count="1" meta:paragraph-count="27" meta:word-count="192" meta:character-count="1352" meta:non-whitespace-character-count="1027"/>
  </office:meta>
</office:document-meta>
</file>