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24.ttf" manifest:media-type="application/x-font-ttf"/>
  <manifest:file-entry manifest:full-path="Fonts/font23.ttf" manifest:media-type="application/x-font-ttf"/>
  <manifest:file-entry manifest:full-path="Fonts/font10.ttf" manifest:media-type="application/x-font-ttf"/>
  <manifest:file-entry manifest:full-path="Fonts/font8.ttf" manifest:media-type="application/x-font-ttf"/>
  <manifest:file-entry manifest:full-path="Fonts/font9.ttf" manifest:media-type="application/x-font-ttf"/>
  <manifest:file-entry manifest:full-path="Fonts/font11.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Fonts/font22.ttf" manifest:media-type="application/x-font-ttf"/>
  <manifest:file-entry manifest:full-path="Fonts/font12.ttf" manifest:media-type="application/x-font-ttf"/>
  <manifest:file-entry manifest:full-path="Fonts/font13.ttf" manifest:media-type="application/x-font-ttf"/>
  <manifest:file-entry manifest:full-path="Fonts/font14.ttf" manifest:media-type="application/x-font-ttf"/>
  <manifest:file-entry manifest:full-path="Fonts/font15.ttf" manifest:media-type="application/x-font-ttf"/>
  <manifest:file-entry manifest:full-path="Fonts/font16.ttf" manifest:media-type="application/x-font-ttf"/>
  <manifest:file-entry manifest:full-path="Fonts/font17.ttf" manifest:media-type="application/x-font-ttf"/>
  <manifest:file-entry manifest:full-path="Fonts/font18.ttf" manifest:media-type="application/x-font-ttf"/>
  <manifest:file-entry manifest:full-path="Fonts/font19.ttf" manifest:media-type="application/x-font-ttf"/>
  <manifest:file-entry manifest:full-path="Fonts/font20.ttf" manifest:media-type="application/x-font-ttf"/>
  <manifest:file-entry manifest:full-path="Fonts/font21.ttf" manifest:media-type="application/x-font-ttf"/>
  <manifest:file-entry manifest:full-path="Pictures/100000000000029A000000F11A3B002B8799F42A.jpg" manifest:media-type="image/jpeg"/>
  <manifest:file-entry manifest:full-path="Pictures/10000201000003220000033C785E10B14952FCD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1" svg:font-family="'Liberation Sans'" style:font-family-generic="roman"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Liberation Serif" svg:font-family="'Liberation Serif'" style:font-family-generic="roman"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9.ttf" xlink:type="simple">
          <svg:font-face-format svg:string="truetype"/>
        </svg:font-face-uri>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src>
    </style:font-face>
    <style:font-face style:name="Arial1" svg:font-family="Arial" style:font-family-generic="system" style:font-pitch="variable"/>
    <style:font-face style:name="Liberation Sans2" svg:font-family="'Liberation Sans'" style:font-family-generic="system" style:font-pitch="variable">
      <svg:font-face-src>
        <svg:font-face-uri xlink:href="Fonts/font13.ttf" xlink:type="simple">
          <svg:font-face-format svg:string="truetype"/>
        </svg:font-face-uri>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src>
    </style:font-face>
    <style:font-face style:name="Liberation Serif1" svg:font-family="'Liberation Serif'" style:font-family-generic="system" style:font-pitch="variable">
      <svg:font-face-src>
        <svg:font-face-uri xlink:href="Fonts/font17.ttf" xlink:type="simple">
          <svg:font-face-format svg:string="truetype"/>
        </svg:font-face-uri>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src>
    </style:font-face>
    <style:font-face style:name="Linux Libertine G" svg:font-family="'Linux Libertine G'" style:font-family-generic="system" style:font-pitch="variable">
      <svg:font-face-src>
        <svg:font-face-uri xlink:href="Fonts/font21.ttf" xlink:type="simple">
          <svg:font-face-format svg:string="truetype"/>
        </svg:font-face-uri>
        <svg:font-face-uri xlink:href="Fonts/font22.ttf" xlink:type="simple">
          <svg:font-face-format svg:string="truetype"/>
        </svg:font-face-uri>
        <svg:font-face-uri xlink:href="Fonts/font23.ttf" xlink:type="simple">
          <svg:font-face-format svg:string="truetype"/>
        </svg:font-face-uri>
        <svg:font-face-uri xlink:href="Fonts/font24.ttf" xlink:type="simple">
          <svg:font-face-format svg:string="truetype"/>
        </svg:font-face-uri>
      </svg:font-face-src>
    </style:font-fac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font-name="Times New Roman" fo:font-size="12pt" style:font-name-asian="Times New Roman1" style:font-size-asian="12pt" style:font-name-complex="Times New Roman1" style:font-size-complex="12pt"/>
    </style:style>
    <style:style style:name="P3" style:family="paragraph" style:parent-style-name="Standard">
      <style:paragraph-properties fo:margin-left="3.189in" fo:margin-right="0in" fo:margin-top="0in" fo:margin-bottom="0.25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4" style:family="paragraph" style:parent-style-name="Standard">
      <style:paragraph-properties fo:margin-left="0in" fo:margin-right="0in" fo:margin-top="0.1665in" fo:margin-bottom="0.1665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5" style:family="paragraph" style:parent-style-name="Standard">
      <style:paragraph-properties fo:margin-left="0in" fo:margin-right="0in" fo:margin-top="0.1665in" fo:margin-bottom="0.1665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6" style:family="paragraph" style:parent-style-name="Standard">
      <style:paragraph-properties fo:margin-left="0in" fo:margin-right="0in" fo:margin-top="0.1665in" fo:margin-bottom="0.1665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7" style:family="paragraph" style:parent-style-name="Standard">
      <style:paragraph-properties fo:margin-left="0in" fo:margin-right="0in" fo:margin-top="0in" fo:margin-bottom="0.0835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8" style:family="paragraph" style:parent-style-name="Standard">
      <style:paragraph-properties fo:margin-left="0in" fo:margin-right="0in" fo:margin-top="0in" fo:margin-bottom="0.0835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9" style:family="paragraph" style:parent-style-name="Standard">
      <style:paragraph-properties fo:margin-left="0in" fo:margin-right="0in" fo:margin-top="0in" fo:margin-bottom="0.0835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P10" style:family="paragraph" style:parent-style-name="Standard">
      <style:paragraph-properties fo:margin-left="0in" fo:margin-right="0in" fo:margin-top="0.1665in" fo:margin-bottom="0.0835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11" style:family="paragraph" style:parent-style-name="Standard">
      <style:paragraph-properties fo:margin-left="0in" fo:margin-right="0in" fo:margin-top="0.1665in" fo:margin-bottom="0.0835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12" style:family="paragraph" style:parent-style-name="Standard">
      <style:paragraph-properties fo:margin-left="0.7874in" fo:margin-right="0.7874in" fo:margin-top="0in" fo:margin-bottom="0.0835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3" style:family="paragraph" style:parent-style-name="Standard">
      <style:paragraph-properties fo:margin-left="0.7874in" fo:margin-right="0.7874in" fo:margin-top="0in" fo:margin-bottom="0.0835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4" style:family="paragraph" style:parent-style-name="Standard">
      <style:paragraph-properties fo:margin-left="0in" fo:margin-right="-0.0563in" fo:text-align="justify" style:justify-single-word="false" fo:text-indent="0in" style:auto-text-indent="false"/>
      <style:text-properties style:font-name="Arial" style:font-name-asian="Arial1" style:font-name-complex="Arial1"/>
    </style:style>
    <style:style style:name="P15" style:family="paragraph" style:parent-style-name="Standard">
      <style:paragraph-properties fo:margin-left="0in" fo:margin-right="-0.0563in" fo:text-align="justify" style:justify-single-word="false" fo:text-indent="1in" style:auto-text-indent="false"/>
      <style:text-properties fo:color="#c9211e" style:font-name="Arial" style:font-name-asian="Arial1" style:font-name-complex="Arial1"/>
    </style:style>
    <style:style style:name="P16"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style>
    <style:style style:name="P17" style:family="paragraph" style:parent-style-name="Standard" style:master-page-name="Standard">
      <style:paragraph-properties fo:text-align="center" style:justify-single-word="false" style:page-number="1"/>
    </style:style>
    <style:style style:name="T1" style:family="text">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T2" style:family="text">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5"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font-style-complex="normal" style:font-weight-complex="normal"/>
    </style:style>
    <style:style style:name="T6" style:family="text">
      <style:text-properties style:font-name="Times New Roman" style:font-name-asian="Times New Roman1" style:font-name-complex="Times New Roman1"/>
    </style:style>
    <style:style style:name="T7" style:family="text">
      <style:text-properties fo:color="#bf0041" style:font-name="Times New Roman" fo:font-size="12pt" fo:font-weight="bold" style:font-name-asian="Times New Roman1" style:font-size-asian="12pt" style:font-weight-asian="bold" style:font-name-complex="Times New Roman1" style:font-size-complex="12pt" style:font-weight-complex="bold"/>
    </style:style>
    <style:style style:name="T8" style:family="text">
      <style:text-properties fo:color="#bf0041" style:font-name="Times New Roman" fo:font-size="12pt" style:font-name-asian="Times New Roman1" style:font-size-asian="12pt" style:font-name-complex="Times New Roman1"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ATO TRT6-GP N.º 137/2026.</text:span></text:p>
      <text:p text:style-name="P2"/>
      <text:p text:style-name="P3"><text:span text:style-name="T2">Altera o Ato TRT6-GP n.° 320/2008, que dispõe sobre as atividades de segurança no âmbito do Tribunal Regional do Trabalho da Sexta Região, do Fórum Advogado José Barbosa de Araújo e demais Unidades sob sua jurisdição e dá outras providências.</text:span></text:p>
      <text:p text:style-name="P4"><text:span text:style-name="T3"><text:tab/></text:span><text:span text:style-name="T4">O DESEMBARGADOR PRESIDENTE DO TRIBUNAL REGIONAL DO TRABALHO DA 6ª REGIÃO, </text:span><text:span text:style-name="T3">no uso de suas atribuições legais e regimentais,</text:span></text:p>
      <text:p text:style-name="P7"><text:span text:style-name="T4"><text:tab/>CONSIDERANDO </text:span><text:span text:style-name="T3">as</text:span><text:span text:style-name="T4"> </text:span><text:span text:style-name="T3">balizas fixadas na Decisão Terminativa exarada pelo Conselho Nacional de Justiça (CNJ) nos autos da Consulta nº 0001877-62.2024.2.00.0000, à luz das Resoluções do CNJ nº 255/2018, 525/2023 e 344/2020 sobre não discriminação, identidade de gênero e políticas institucionais inclusivas; </text:span></text:p>
      <text:p text:style-name="P7"><text:span text:style-name="T3"><text:tab/> </text:span><text:span text:style-name="T4">CONSIDERANDO </text:span><text:span text:style-name="T3">a necessidade de atualização do normativo interno</text:span><text:span text:style-name="T4"> </text:span><text:span text:style-name="T3">quanto à atual estrutura administrativa da segurança institucional no Tribunal Regional do Trabalho da 6ª Região e quanto aos novos normativos que regulamentam a polícia judicial e o serviço de segurança institucional, tais como a Lei Federal nº 15.285/2025, Resolução CNJ nº 435/2021 e Resolução Administrativa TRT6 nº 008/2026; </text:span></text:p>
      <text:p text:style-name="P7"><text:span text:style-name="T3"><text:tab/></text:span><text:span text:style-name="T4">CONSIDERANDO </text:span><text:span text:style-name="T3">o disposto no PROAD n.º 8287/2024,</text:span></text:p>
      <text:p text:style-name="P6"/>
      <text:p text:style-name="P5"><text:span text:style-name="T4">RESOLVE:</text:span></text:p>
      <text:p text:style-name="P10"/>
      <text:p text:style-name="P7"><text:span text:style-name="T4">Art. 1º</text:span><text:span text:style-name="T3"> O Ato TRT6-GP n.° 320/2008 passa a vigorar com as seguintes alterações:</text:span></text:p>
      <text:p text:style-name="P8"/>
      <text:p text:style-name="P12"><text:span text:style-name="T3">“Art. 2º Os servidores deste Tribunal, inclusive os ocupantes de cargos em comissão e de funções comissionadas, terão acesso mediante o uso do crachá de identificação fornecido pela Secretaria de Gestão de Pessoas. […]</text:span></text:p>
      <text:p text:style-name="P12"><text:span text:style-name="T3">§ 3º Caso o servidor não esteja de posse de seu crachá de identificação, deverá apresentar ao recepcionista ou policial outro documento de identidade idôneo, ocasião em que lhe será fornecido crachá provisório, possibilitando o seu acesso às dependências do Tribunal, devendo devolvê-lo ao final do expediente.</text:span></text:p>
      <text:p text:style-name="P12"><text:span text:style-name="T3">[...]”</text:span></text:p>
      <text:p text:style-name="P13"/>
      <text:p text:style-name="P12"><text:span text:style-name="T3">“Art. 4º A responsabilidade pela distribuição e recolhimento dos crachás dos servidores será do Serviço de Administração de Pessoal da Secretaria de Gestão de Pessoas, ficando a Seção de Polícia Judicial responsável pela distribuição e recolhimento dos demais tipos de crachás. </text:span></text:p>
      <text:p text:style-name="P12"><text:span text:style-name="T3">[...]”</text:span></text:p>
      <text:p text:style-name="P8"/>
      <text:p text:style-name="P12"><text:span text:style-name="T3">“Art. 5º Em caso de extravio, perda, furto ou roubo do crachá, deverá o servidor declarar o fato à Polícia Civil e, posteriormente, apresentar a certidão do registro de ocorrência à Secretaria de Gestão de Pessoas deste Tribunal para o fornecimento de novo crachá. </text:span></text:p>
      <text:p text:style-name="P12"><text:span text:style-name="T3">§ 1º Na hipótese prevista no </text:span><text:span text:style-name="T2">caput</text:span><text:span text:style-name="T3">, será emitido, de imediato, pela Seção de Polícia Judicial, crachá provisório de identificação, com validade de 30 (trinta) dias.</text:span></text:p>
      <text:p text:style-name="P12"><text:span text:style-name="T3">§ 2º [...]</text:span></text:p>
      <text:p text:style-name="P12"><text:span text:style-name="T3">b) dilaceração ou inutilização, devendo neste caso ser o mesmo devolvido à Secretaria de Gestão de Pessoas nas condições em que se encontrar. </text:span></text:p>
      <text:p text:style-name="P12"><text:span text:style-name="T3">[...]” </text:span></text:p>
      <text:p text:style-name="P13"/>
      <text:p text:style-name="P12"><text:soft-page-break/><text:span text:style-name="T3">“Art. 7º Para a entrada dos magistrados e das pessoas que eventualmente os acompanharem, é dispensada a apresentação de documento de identificação.[…]”</text:span></text:p>
      <text:p text:style-name="P13"/>
      <text:p text:style-name="P12"><text:span text:style-name="T3">“Art. 8º […]</text:span></text:p>
      <text:p text:style-name="P12"><text:span text:style-name="T3">§ 2º Igualmente será permitido o acesso dos demais servidores fora do horário normal de expediente, por imperiosa necessidade de serviço, e mediante autorização escrita da chefia imediata encaminhada tempestivamente à direção da Polícia Judicial, circunstância que será consignada no Livro de Ocorrência da Seção de Polícia Judicial.”</text:span></text:p>
      <text:p text:style-name="P14"/>
      <text:p text:style-name="P12"><text:span text:style-name="T3">“Art. 11. É de responsabilidade da Seção de Polícia Judicial a distribuição e recolhimento dos crachás de advogados, visitantes e de servidor provisório.”</text:span></text:p>
      <text:p text:style-name="P8"/>
      <text:p text:style-name="P12"><text:span text:style-name="T3">“Art. 12. Caberá à Seção de Polícia Judicial a fiscalização, nas dependências do Tribunal, do uso adequado dos crachás destinados ao público externo.”</text:span></text:p>
      <text:p text:style-name="P13"/>
      <text:p text:style-name="P12"><text:span text:style-name="T3">“Art. 13. [...]</text:span></text:p>
      <text:p text:style-name="P12"><text:span text:style-name="T3">§ 2º. [...]</text:span></text:p>
      <text:p text:style-name="P12"><text:span text:style-name="T3">II – Havendo o acionamento do alarme do portal ou a identificação, mediante monitoramento de Raio X, de objetos suspeitos, será solicitada a apresentação do material suspeito para avaliação do seu potencial ofensivo e será adotada, se for o caso, revista pessoal complementar ou no volume transportado;</text:span></text:p>
      <text:p text:style-name="P12"><text:span text:style-name="T3">III – Sendo o objeto considerado potencialmente ofensivo, este será apreendido pela Polícia Judicial que declarará o seu perdimento e procederá ao encaminhamento determinado por lei, caso o portador, previamente advertido desse procedimento, não opte por providenciar outra destinação ao seu pertence, para dele se desvencilhar com o fim de poder ingressar nas unidades e dependências do Tribunal;</text:span></text:p>
      <text:p text:style-name="P12"><text:span text:style-name="T3">IV – Identificada a posse de arma de fogo, o policial judicial solicitará imediatamente ao portador que se dirija a local próprio para apresentação do Certificado de Registro e da autorização para porte expedido pela autoridade competente e adotará as medidas previstas nos incisos V e VI deste dispositivo;</text:span></text:p>
      <text:p text:style-name="P12"><text:span text:style-name="T3">V – O visitante que portar armamento em decorrência de autorização legal ou de licença concedida por órgão competente deverá deixá-lo sob custódia da Seção de Polícia Judicial, cabendo ao policial responsável encaminhar o portador da arma para preenchimento do respectivo Termo de Custódia, desmuniciamento e guarda da arma em cofre apropriado;</text:span></text:p>
      <text:p text:style-name="P12"><text:span text:style-name="T3">VI – Quando o visitante não apresentar a autorização legal para o porte de arma de fogo, será dada voz de prisão ao autor do fato, mantendo-o sob custódia até a entrega à autoridade policial competente para as providências subsequentes;</text:span></text:p>
      <text:p text:style-name="P12"><text:span text:style-name="T3">[...]”</text:span></text:p>
      <text:p text:style-name="P13"/>
      <text:p text:style-name="P12"><text:span text:style-name="T3">“Art. 14. [...]</text:span></text:p>
      <text:p text:style-name="P12"><text:span text:style-name="T3">§ 3º A Seção de Polícia Judicial é responsável pelo disciplinamento das atividades previstas nos parágrafos anteriores.</text:span></text:p>
      <text:p text:style-name="P12"><text:span text:style-name="T3">§ 4º Excetuam-se das situações previstas no </text:span><text:span text:style-name="T2">caput</text:span><text:span text:style-name="T3"> deste artigo as empresas fornecedoras de produtos e prestadoras de serviço que tenham suas contratações regidas pela Lei 14.133, de 01 de abril de 2021.”</text:span></text:p>
      <text:p text:style-name="P15"/>
      <text:p text:style-name="P12"><text:span text:style-name="T3">“Art. 15 A entrega de bens, encomendas, alimentos, documentos ou quaisquer outros materiais destinados a magistrados e servidores deverá ocorrer na recepção ou portaria da unidade, cabendo ao destinatário ou pessoa por ele designada dirigir-se ao local para o respectivo recebimento.</text:span></text:p>
      <text:p text:style-name="P12"><text:span text:style-name="T3">§ 1º Não será permitido o ingresso de entregadores, fornecedores ou prestadores de serviços eventuais nas áreas internas das unidades do Tribunal para realização de entregas particulares, salvo quando houver autorização expressa da unidade de Polícia Judicial em razão da natureza do material, do serviço a ser executado ou de circunstância excepcional devidamente justificada.</text:span></text:p>
      <text:p text:style-name="P12"><text:span text:style-name="T3">§ 2º Qualquer servidor deve comunicar, imediatamente, à polícia judicial a presença de pessoa não autorizada em seu local de trabalho.”</text:span></text:p>
      <text:p text:style-name="P13"/>
      <text:p text:style-name="P12"><text:soft-page-break/><text:span text:style-name="T3">“Art. 16. Caberá à polícia judicial proceder à retirada de pessoa não autorizada a permanecer no interior das unidades deste Tribunal, acompanhando-a até as áreas externas.”</text:span></text:p>
      <text:p text:style-name="P13"/>
      <text:p text:style-name="P12"><text:span text:style-name="T3">“Art. 17. Cabe ao responsável pela supervisão da prestação do serviço encaminhar, previamente, à unidade de polícia judicial, as informações referentes a empregados prestadores dos serviços eventuais, nas dependências do Tribunal.”</text:span></text:p>
      <text:p text:style-name="P13"/>
      <text:p text:style-name="P12"><text:span text:style-name="T3">“Art. 18. A entrada e a saída de materiais no prédio-sede, cujo acesso será pela portaria de serviço, serão controladas pela polícia judicial.</text:span></text:p>
      <text:p text:style-name="P12"><text:span text:style-name="T3">Parágrafo único. A movimentação de bens patrimoniais, que necessitem entrar ou sair das dependências do Tribunal, está sujeita à prévia e expressa autorização do responsável, por escrito, sendo entregue uma via do documento à polícia judicial. ”</text:span></text:p>
      <text:p text:style-name="P8"/>
      <text:p text:style-name="P12"><text:span text:style-name="T3">“Art. 19. […]</text:span></text:p>
      <text:p text:style-name="P12"><text:span text:style-name="T3">§ 1º As pessoas em situação de rua terão assegurado o acesso às dependências do Poder Judiciário para o exercício de seus direitos, não podendo as suas vestimentas constituir óbice de acesso às unidades judiciárias;</text:span></text:p>
      <text:p text:style-name="P12"><text:span text:style-name="T3">[...]”</text:span></text:p>
      <text:p text:style-name="P13"/>
      <text:p text:style-name="P12"><text:span text:style-name="T3">“Art. 20. […]</text:span></text:p>
      <text:p text:style-name="P12"><text:span text:style-name="T3">§ 2º A atribuição conferida no </text:span><text:span text:style-name="T2">caput</text:span><text:span text:style-name="T3"> deste artigo não exime a responsabilidade da unidade de polícia judicial de estabelecer procedimentos operacionais próprios que garantam, ao final do expediente, a vistoria das instalações. </text:span></text:p>
      <text:p text:style-name="P12"><text:span text:style-name="T3">[...]”</text:span></text:p>
      <text:p text:style-name="P8"/>
      <text:p text:style-name="P12"><text:span text:style-name="T3">“Art. 21. Nas dependências de uso comum, caberá à unidade de polícia judicial as atribuições previstas no </text:span><text:span text:style-name="T2">caput</text:span><text:span text:style-name="T3"> do artigo anterior.</text:span></text:p>
      <text:p text:style-name="P12"><text:span text:style-name="T3">Parágrafo único. A ronda nas áreas comuns será efetuada pela equipe de segurança do Tribunal, preferencialmente, após as 18:00 horas e no período compreendido entre 19:00 e 7:00h, nos dias úteis, e durante as 24 (vinte e quatro) horas dos dias em que não houver expediente no Tribunal.”</text:span></text:p>
      <text:p text:style-name="P13"/>
      <text:p text:style-name="P12"><text:span text:style-name="T3">“Art. 22. A Seção de Polícia Judicial manterá claviculário contendo as chaves de acesso a todas as dependências do Tribunal, devidamente identificadas, para uso exclusivo em situações de emergência.</text:span></text:p>
      <text:p text:style-name="P12"><text:span text:style-name="T3">§ 1º O claviculário localizado na Seção de Polícia Judicial será mantido fechado e lacrado. Nos casos de emergência o lacre será rompido e os fatos que determinaram sua abertura serão registrados em livro de ocorrência. </text:span></text:p>
      <text:p text:style-name="P12"><text:span text:style-name="T3">[...]”</text:span></text:p>
      <text:p text:style-name="P8"/>
      <text:p text:style-name="P12"><text:span text:style-name="T3">“Art. 24. Incumbe à unidade de Polícia Judicial atualizar os dados dos veículos de magistrados e servidores (ativos e inativos), manter a reserva de estacionamento concedida a outras entidades e, em casos excepcionais, permitir o acesso de outros veículos ao estacionamento deste Órgão.”</text:span></text:p>
      <text:p text:style-name="P13"/>
      <text:p text:style-name="P12"><text:span text:style-name="T3">“Art. 25. [...]</text:span></text:p>
      <text:p text:style-name="P12"><text:span text:style-name="T3">II - o cadastramento será realizado na unidade de polícia judicial, por intermédio de sistema informatizado;</text:span></text:p>
      <text:p text:style-name="P12"><text:soft-page-break/><text:span text:style-name="T3">[...]</text:span></text:p>
      <text:p text:style-name="P12"><text:span text:style-name="T3">IV - cada agência bancária localizada nas dependências deste Tribunal terá direito à utilização de 01 (uma) vaga no estacionamento, destinada ao gerente ou ao seu substituto, quando o titular não a estiver utilizando. Em casos emergenciais, poderá ser admitido um outro veículo, a critério da unidade de polícia judicial;</text:span></text:p>
      <text:p text:style-name="P12"><text:span text:style-name="T3">[…]”</text:span></text:p>
      <text:p text:style-name="P13"/>
      <text:p text:style-name="P12"><text:span text:style-name="T3">“Art. 26. [...]</text:span></text:p>
      <text:p text:style-name="P12"><text:span text:style-name="T3">§ 2º Havendo qualquer alteração nos dados acima discriminados, o usuário deverá imediatamente atualizar seu cadastro à unidade de Polícia Judicial.” </text:span></text:p>
      <text:p text:style-name="P9"/>
      <text:p text:style-name="P12"><text:span text:style-name="T3">“Art. 27. O usuário de veículo que não esteja cadastrado e exibindo o adesivo de identificação será orientado a comparecer à unidade de Polícia Judicial para fins de cadastramento. </text:span></text:p>
      <text:p text:style-name="P12"><text:span text:style-name="T3">[...]”</text:span></text:p>
      <text:p text:style-name="P12"><text:span text:style-name="T3">“Art. 28. A operacionalização e fiscalização do controle de acesso de veículos são atribuições da unidade de Polícia Judicial.” </text:span></text:p>
      <text:p text:style-name="P13"/>
      <text:p text:style-name="P12"><text:span text:style-name="T3">“Art. 29. [...]</text:span></text:p>
      <text:p text:style-name="P12"><text:span text:style-name="T3">Parágrafo único. Para acesso ou permanência fora horário pré-estabelecido é imprescindível a comunicação e autorização da unidade de Polícia Judicial.”</text:span></text:p>
      <text:p text:style-name="P13"/>
      <text:p text:style-name="P12"><text:span text:style-name="T3">“Art. 30. Esgotada a disponibilidade de vagas para estacionamento, não será permitida a entrada de veículos, salvo quando se tratar de carro oficial desta Corte ou por expressa autorização da unidade de Polícia Judicial.”</text:span></text:p>
      <text:p text:style-name="P13"/>
      <text:p text:style-name="P12"><text:span text:style-name="T3">“Art. 32. Será permitida a entrada de veículos de autoridades e convidados da Administração do Tribunal, que fará a comunicação à unidade de Polícia Judicial para reserva de vaga.”</text:span></text:p>
      <text:p text:style-name="P13"/>
      <text:p text:style-name="P12"><text:span text:style-name="T3">“Art. 34. O adesivo é pessoal e intransferível, devendo ser afixado na lateral esquerda do para-brisa do veículo, a fim de facilitar a visualização no controle de acesso.</text:span></text:p>
      <text:p text:style-name="P12"><text:span text:style-name="T3">§ 1º O adesivo será fornecido pela unidade de Polícia Judicial.</text:span></text:p>
      <text:p text:style-name="P12"><text:span text:style-name="T3">§ 2º Na hipótese de transferência de propriedade do veículo, o adesivo deve ser retirado e, imediatamente, atualizados os dados no sistema junto à unidade de Polícia Judicial.</text:span></text:p>
      <text:p text:style-name="P12"><text:span text:style-name="T3">§ 3º A unidade de Polícia Judicial igualmente deve ser cientificada pelo usuário do extravio ou roubo do adesivo, para fins de cancelamento da numeração. </text:span></text:p>
      <text:p text:style-name="P12"><text:span text:style-name="T3">§ 4º Diretores e assessores, quando nomeados ou exonerados, deverão providenciar a substituição ou devolução do adesivo, conforme o caso, junto à unidade de Polícia Judicial.</text:span></text:p>
      <text:p text:style-name="P12"><text:span text:style-name="T3">[…]”</text:span></text:p>
      <text:p text:style-name="P13"/>
      <text:p text:style-name="P12"><text:span text:style-name="T3">“Art. 35.[...]</text:span></text:p>
      <text:p text:style-name="P12"><text:soft-page-break/><text:span text:style-name="T3">§ 1º Na hipótese da unidade de polícia judicial constatar alguma irregularidade praticada pelo usuário, será concedido ao suposto infrator um prazo de 5 (cinco) dias para apresentar sua defesa.</text:span></text:p>
      <text:p text:style-name="P12"><text:span text:style-name="T3">[...]” </text:span></text:p>
      <text:p text:style-name="P13"/>
      <text:p text:style-name="P7"><text:span text:style-name="T4">Art. 2º</text:span><text:span text:style-name="T3"> Revogar a alínea “a</text:span><text:span text:style-name="T2">”</text:span><text:span text:style-name="T3"> do artigo 6º do Ato TRT6-GP n.º 320/2008, passando as alíneas "b" e "c" a serem identificadas, respectivamente, como alíneas "a" e "b".</text:span></text:p>
      <text:p text:style-name="P8"/>
      <text:p text:style-name="P7"><text:span text:style-name="T4">Art. 3º</text:span><text:span text:style-name="T3"> Revogar</text:span><text:span text:style-name="T2"> </text:span><text:span text:style-name="T3">o capítulo “Do porte de arma pelos agentes de segurança”, compreendendo os artigos 36 e 37 do Ato TRT6-GP n.º 320/2008.</text:span></text:p>
      <text:p text:style-name="P8"/>
      <text:p text:style-name="P7"><text:span text:style-name="T4">Art. 4º</text:span><text:span text:style-name="T3"> Alterar o artigo 38 do Ato TRT6-GP n.º 320/2008, que passa a ter a seguinte redação:</text:span></text:p>
      <text:p text:style-name="P12"><text:span text:style-name="T3">“Art. 38. O Tribunal poderá utilizar equipamentos de vídeo, imagens, áudio e barreiras físicas para o controle, registro e monitoramento da movimentação de pessoas em suas dependências”.</text:span></text:p>
      <text:p text:style-name="P14"/>
      <text:p text:style-name="P7"><text:span text:style-name="T4">Art. 5º</text:span><text:span text:style-name="T3"> Republique-se o Ato TRT6-GP n.º 320/2008, consolidando as alterações ora promovidas.</text:span></text:p>
      <text:p text:style-name="P8"/>
      <text:p text:style-name="P7"><text:span text:style-name="T4">Art. 6º </text:span><text:span text:style-name="T3">Este Ato entra em vigor na data de sua publicação.</text:span></text:p>
      <text:p text:style-name="P8"/>
      <text:p text:style-name="P11"><text:span text:style-name="T3">Recife, </text:span><text:span text:style-name="T6">08 de junho de 2026</text:span></text:p>
      <text:p text:style-name="P11"><text:span text:style-name="T4">RUY SALATHIEL DE ALBUQUERQUE E MELLO VENTURA</text:span></text:p>
      <text:p text:style-name="P11"><text:span text:style-name="T3">Desembargador Presidente do TRT da 6ª Reg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one" fo:country="none"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none" fo:country="none"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0134in" fo:margin-top="0in" fo:margin-bottom="0in" loext:contextual-spacing="false" fo:line-height="100%" fo:text-align="center"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139in" fo:margin-bottom="0.139in" loext:contextual-spacing="false" fo:line-height="100%" fo:text-align="center" style:justify-single-word="false" fo:keep-together="always" fo:text-indent="0in" style:auto-text-indent="false" fo:keep-with-next="always"/>
      <style:text-properties fo:color="#434343" style:font-name="Verdana" fo:font-family="Verdana" style:font-family-generic="roman" style:font-pitch="variable" fo:font-size="10pt" fo:font-weight="bold" fo:background-color="#b6d7a8"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Liberation Sans1" fo:font-family="'Liberation Sans'" style:font-family-generic="roman" style:font-pitch="variable" fo:font-size="14pt" fo:font-style="italic" style:font-name-asian="Liberation Sans2" style:font-family-asian="'Liberation Sans'" style:font-family-generic-asian="system" style:font-pitch-asian="variable" style:font-size-asian="14pt" style:font-style-asian="italic" style:font-name-complex="Liberation Sans2" style:font-family-complex="'Liberation Sans'" style:font-family-generic-complex="system" style:font-pitch-complex="variable" style:font-size-complex="14pt" style:font-style-complex="italic"/>
    </style:style>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style>
    <style:style style:name="MT1" style:family="text">
      <style:text-properties fo:color="#bf0041" style:font-name="Times New Roman" fo:font-size="12pt" fo:font-weight="bold" style:font-name-asian="Times New Roman1" style:font-size-asian="12pt" style:font-weight-asian="bold" style:font-name-complex="Times New Roman1" style:font-size-complex="12pt" style:font-weight-complex="bold"/>
    </style:style>
    <style:style style:name="MT2" style:family="text">
      <style:text-properties fo:color="#bf0041" style:font-name="Times New Roman" fo:font-size="12pt" style:font-name-asian="Times New Roman1" style:font-size-asian="12pt" style:font-name-complex="Times New Roman1" style:font-size-complex="12pt"/>
    </style:style>
    <style:style style:name="MT3" style:family="text">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2in" fo:margin-bottom="0.7874in" fo:margin-left="0.7874in" fo:margin-right="0.7874in" style:writing-mode="lr-tb" style:layout-grid-color="#c0c0c0" style:layout-grid-lines="222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5516in" fo:margin-left="0in" fo:margin-right="0in" fo:margin-bottom="1.5126in" style:dynamic-spacing="true"/>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MP1"><text:span text:style-name="MT1"><text:s text:c="71"/></text:span><draw:frame draw:style-name="Mfr1" draw:name="image2.png" text:anchor-type="as-char" svg:width="0.7264in" svg:height="0.7453in" draw:z-index="4"><draw:image xlink:href="Pictures/10000201000003220000033C785E10B14952FCDA.png" xlink:type="simple" xlink:show="embed" xlink:actuate="onLoad" loext:mime-type="image/png"/><svg:desc>http://ww1.jfpe.gov.br/cretainternetpe/images/brasao.jpg</svg:desc></draw:frame><text:span text:style-name="MT2"><text:s text:c="19"/></text:span><draw:frame draw:style-name="Mfr1" draw:name="image1.jpg" text:anchor-type="as-char" svg:width="2.2091in" svg:height="0.7402in" draw:z-index="9"><draw:image xlink:href="Pictures/100000000000029A000000F11A3B002B8799F42A.jpg" xlink:type="simple" xlink:show="embed" xlink:actuate="onLoad" loext:mime-type="image/jpeg"/></draw:frame><text:span text:style-name="MT2"><text:s text:c="37"/></text:span></text:p>
        <text:p text:style-name="MP1"><text:span text:style-name="MT3">PODER JUDICIÁRIO</text:span></text:p>
        <text:p text:style-name="MP2"><text:span text:style-name="MT3">TRIBUNAL REGIONAL DO TRABALHO DA 6ª REGIÃO</text:span></text:p>
        <text:p text:style-name="MP2"><text:span text:style-name="MT3">GABINETE DA PRESIDÊNCIA</text:span></text:p>
      </style:header>
    </style:master-page>
    <style:master-page style:name="First_20_Page" style:display-name="First Page" style:page-layout-name="Mpm2" style:next-style-name="Standard">
      <style:header>
        <text:p text:style-name="MP1"><text:span text:style-name="MT1"><text:s text:c="71"/></text:span><draw:frame draw:style-name="Mfr2" draw:name="Image1" text:anchor-type="as-char" svg:width="0.7264in" svg:height="0.7453in" draw:z-index="0"><draw:image xlink:href="Pictures/10000201000003220000033C785E10B14952FCDA.png" xlink:type="simple" xlink:show="embed" xlink:actuate="onLoad" loext:mime-type="image/png"/><svg:desc>http://ww1.jfpe.gov.br/cretainternetpe/images/brasao.jpg</svg:desc></draw:frame><text:span text:style-name="MT2"><text:s text:c="19"/></text:span><draw:frame draw:style-name="Mfr2" draw:name="Image2" text:anchor-type="as-char" svg:width="2.2091in" svg:height="0.7402in" draw:z-index="0"><draw:image xlink:href="Pictures/100000000000029A000000F11A3B002B8799F42A.jpg" xlink:type="simple" xlink:show="embed" xlink:actuate="onLoad" loext:mime-type="image/jpeg"/></draw:frame><text:span text:style-name="MT2"><text:s text:c="37"/></text:span></text:p>
        <text:p text:style-name="MP1"><text:span text:style-name="MT3">PODER JUDICIÁRIO</text:span></text:p>
        <text:p text:style-name="MP2"><text:span text:style-name="MT3">TRIBUNAL REGIONAL DO TRABALHO DA 6ª REGIÃO</text:span></text:p>
        <text:p text:style-name="MP2"><text:span text:style-name="MT3">GABINETE DA PRESIDÊNCIA</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4" meta:object-count="0" meta:page-count="5" meta:paragraph-count="93" meta:word-count="1860" meta:character-count="12289" meta:non-whitespace-character-count="10243"/>
    <meta:generator>LibreOfficeDev/6.0.5.2$Linux_X86_64 LibreOffice_project/</meta:generator>
  </office:meta>
</office:document-meta>
</file>