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Sans1" svg:font-family="'Lucida Sans'" style:font-family-generic="swiss"/>
    <style:font-face style:name="Verdana" svg:font-family="Verdana, sans-serif" style:font-family-generic="system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21">
      <style:paragraph-properties fo:margin-left="0cm" fo:margin-right="0cm" fo:orphans="2" fo:widows="2" fo:text-indent="0cm" style:auto-text-indent="false"/>
    </style:style>
    <style:style style:name="P2" style:family="paragraph" style:parent-style-name="Body_20_Text_20_Indent_20_21">
      <style:paragraph-properties fo:margin-left="0cm" fo:margin-right="0cm" fo:orphans="2" fo:widows="2" fo:text-indent="0cm" style:auto-text-indent="false"/>
    </style:style>
    <style:style style:name="P3" style:family="paragraph" style:parent-style-name="Body_20_Text_20_Indent_20_21">
      <style:paragraph-properties fo:margin-left="0cm" fo:margin-right="0cm" fo:orphans="2" fo:widows="2" fo:text-indent="0cm" style:auto-text-indent="false"/>
      <style:text-properties style:font-name="Verdana1" fo:font-size="10pt" fo:font-weight="normal" style:font-size-asian="10pt" style:font-weight-asian="normal" style:font-name-complex="Verdana1" style:language-complex="zxx" style:country-complex="none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3.501cm" style:auto-text-indent="false"/>
      <style:text-properties fo:color="#000000" style:font-name="Verdana1" fo:font-size="10pt" fo:font-weight="bold" fo:background-color="#ffffff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1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name-complex="Verdana1" style:font-size-complex="10pt" style:language-complex="zxx" style:country-complex="none"/>
    </style:style>
    <style:style style:name="P8" style:family="paragraph" style:parent-style-name="Predefiniçe7ãe3o">
      <style:paragraph-properties fo:margin-left="0cm" fo:margin-right="-0.004cm" fo:margin-top="0cm" fo:margin-bottom="0.212cm" fo:text-align="justify" style:justify-single-word="false" fo:text-indent="1.251cm" style:auto-text-indent="false"/>
      <style:text-properties style:font-name="Verdana1" fo:font-size="10pt" fo:font-weight="bold" style:font-name-asian="Verdana1" style:font-size-asian="10pt" style:font-weight-asian="bold" style:font-name-complex="Verdana1" style:font-size-complex="10pt" style:language-complex="zxx" style:country-complex="none" style:font-weight-complex="bold"/>
    </style:style>
    <style:style style:name="P9" style:family="paragraph" style:parent-style-name="Predefiniçe7ãe3o">
      <style:paragraph-properties fo:margin-left="0cm" fo:margin-right="-0.004cm" fo:margin-top="0cm" fo:margin-bottom="0.212cm" fo:text-align="justify" style:justify-single-word="false" fo:text-indent="1.251cm" style:auto-text-indent="false"/>
    </style:style>
    <style:style style:name="P10" style:family="paragraph" style:parent-style-name="Standard">
      <style:text-properties style:font-name="Verdana1" style:font-name-complex="Verdana1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0pt" style:font-size-asian="10pt" style:font-name-complex="Verdana1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fo:background-color="#ffffff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7" style:family="paragraph" style:parent-style-name="Normal">
      <style:paragraph-properties fo:margin-top="0cm" fo:margin-bottom="0cm" fo:line-height="100%" fo:text-align="center" style:justify-single-word="false"/>
    </style:style>
    <style:style style:name="P18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Verdana1" fo:font-size="10pt" fo:font-weight="bold" fo:background-color="#ffffff" style:font-name-asian="Verdana1" style:font-size-asian="10pt" style:font-weight-asian="bold" style:font-name-complex="Verdana1" style:font-size-complex="10pt" style:font-weight-complex="bold" loext:opacity="100%" loext:char-shading-value="0"/>
    </style:style>
    <style:style style:name="T3" style:family="text">
      <style:text-properties fo:color="#000000" style:font-name="Verdana1" fo:font-size="10pt" fo:font-weight="bold" fo:background-color="#ffffff" style:font-size-asian="10pt" style:font-weight-asian="bold" style:font-name-complex="Verdana1" style:font-size-complex="10pt" style:font-weight-complex="bold" loext:opacity="100%" loext:char-shading-value="0"/>
    </style:style>
    <style:style style:name="T4" style:family="text">
      <style:text-properties fo:color="#000000" style:font-name="Verdana1" fo:font-size="10pt" fo:background-color="#ffffff" style:font-size-asian="10pt" style:font-name-complex="Verdana1" style:font-size-complex="10pt" style:font-weight-complex="bold" loext:opacity="100%" loext:char-shading-value="0"/>
    </style:style>
    <style:style style:name="T5" style:family="text">
      <style:text-properties fo:color="#000000" style:font-name="Verdana1" fo:font-size="10pt" fo:background-color="#ffffff" style:font-size-asian="10pt" style:font-name-complex="Verdana1" style:font-size-complex="10pt" loext:opacity="100%" loext:char-shading-value="0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language-complex="zxx" style:country-complex="none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9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1" fo:font-size="10pt" style:font-size-asian="10pt" style:font-name-complex="Verdana1" style:font-size-complex="10pt"/>
    </style:style>
    <style:style style:name="T11" style:family="text">
      <style:text-properties style:font-name="Verdana1" fo:font-size="10pt" style:font-size-asian="10pt" style:font-name-complex="Verdana1" style:font-size-complex="10pt" style:language-complex="zxx" style:country-complex="none"/>
    </style:style>
    <style:style style:name="T12" style:family="text">
      <style:text-properties style:font-name="Verdana1" fo:font-size="10pt" style:font-size-asian="10pt" style:font-name-complex="Verdana1" style:language-complex="zxx" style:country-complex="none"/>
    </style:style>
    <style:style style:name="T13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4" style:family="text">
      <style:text-properties style:font-name="Verdana1" fo:font-size="10pt" fo:font-weight="normal" style:font-size-asian="10pt" style:font-weight-asian="normal" style:font-name-complex="Verdana1" style:language-complex="zxx" style:country-complex="none" style:font-weight-complex="bold"/>
    </style:style>
    <style:style style:name="T15" style:family="text">
      <style:text-properties style:font-name="Verdana1" fo:font-size="10pt" fo:font-weight="normal" style:font-name-asian="Verdana1" style:font-size-asian="10pt" style:font-weight-asian="normal" style:font-name-complex="Verdana1" style:font-size-complex="10pt" style:language-complex="zxx" style:country-complex="none" style:font-weight-complex="normal"/>
    </style:style>
    <style:style style:name="T16" style:family="text">
      <style:text-properties style:font-name="Verdana1" fo:font-size="10pt" fo:font-weight="normal" style:font-name-asian="Verdana1" style:font-size-asian="10pt" style:font-weight-asian="normal" style:font-name-complex="Verdana1" style:language-complex="zxx" style:country-complex="none" style:font-weight-complex="bold"/>
    </style:style>
    <style:style style:name="T17" style:family="text">
      <style:text-properties style:font-name="Verdana1" fo:font-size="10pt" style:font-name-asian="Verdana1" style:font-size-asian="10pt" style:font-name-complex="Verdana1" style:font-size-complex="10pt"/>
    </style:style>
    <style:style style:name="T18" style:family="text">
      <style:text-properties style:font-name="Verdana1" fo:font-size="10pt" style:font-name-asian="Verdana1" style:font-size-asian="10pt" style:font-name-complex="Verdana1" style:font-size-complex="10pt" style:language-complex="zxx" style:country-complex="none"/>
    </style:style>
    <style:style style:name="T19" style:family="text">
      <style:text-properties style:font-name="Verdana1" fo:font-size="10pt" style:font-name-asian="Verdana1" style:font-size-asian="10pt" style:font-name-complex="Verdana1" style:language-complex="zxx" style:country-complex="none"/>
    </style:style>
    <style:style style:name="T20" style:family="text">
      <style:text-properties style:font-name="Verdana1" style:font-name-asian="Verdana1" style:font-name-complex="Verdana1" style:language-complex="zxx" style:country-complex="none"/>
    </style:style>
    <style:style style:name="T21" style:family="text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T22" style:family="text">
      <style:text-properties style:font-name="Verdana1" fo:font-weight="bold" style:font-weight-asian="bold" style:font-name-complex="Verdana1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6"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17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18">PODER JUDICIÁRIO</text:p>
      <text:p text:style-name="P18">TRIBUNAL REGIONAL DO TRABALHO DA 6ª REGIÃO</text:p>
      <text:p text:style-name="P15">GABINETE DA PRESIDÊNCIA</text:p>
      <text:p text:style-name="Standard"/>
      <text:p text:style-name="Standard"/>
      <text:p text:style-name="P14"/>
      <text:p text:style-name="P14"/>
      <text:p text:style-name="P14">ATO TRT6-GP N.º 137/2023</text:p>
      <text:p text:style-name="P10"/>
      <text:p text:style-name="P10"/>
      <text:p text:style-name="P4"><text:span text:style-name="T2"><text:s text:c="19"/></text:span><text:span text:style-name="T3">A DESEMBARGADORA PRESIDENTE DO TRIBUNAL REGIONAL DO TRABALHO DA 6ª REGIÃO</text:span><text:span text:style-name="T4">, no uso </text:span><text:span text:style-name="T5">de suas atribuições legais e regimentais, e tendo em vista o contido no PROAD nº 2277/2023,</text:span><text:span text:style-name="T3"> </text:span></text:p>
      <text:p text:style-name="P5"/>
      <text:p text:style-name="P5"/>
      <text:p text:style-name="P5">R E S O L V E:</text:p>
      <text:p text:style-name="P5"/>
      <text:p text:style-name="P8"><text:s text:c="17"/></text:p>
      <text:p text:style-name="P9"><text:span text:style-name="T7"><text:s text:c="11"/>I - DISPENSAR </text:span><text:span text:style-name="T10">a servidora </text:span><text:span text:style-name="T8">KARINE CAVALCANTI DE MELO</text:span><text:span text:style-name="T10">, ocupante do cargo de Analista <text:s/>Judiciário, Área Judiciária, lotada na Secretaria de Auditoria</text:span><text:span text:style-name="T13">,</text:span><text:span text:style-name="T8"> </text:span><text:span text:style-name="T10"><text:s/>do exercício da função comissionada FC-4 de Assistente de Gabinete do Primeiro Grau (Código 3079) e </text:span><text:span text:style-name="T9">DESIGNÁ-LA</text:span><text:span text:style-name="T10">, provisoriamente, para o exercício da função comissionada FC-4 de Chefe de Gabinete – Gabinete da Vice-Presidência (Código 542);</text:span></text:p>
      <text:p text:style-name="P9"><text:span text:style-name="T17"><text:s text:c="7"/></text:span><text:span text:style-name="T7">II – DESIGNAR </text:span><text:span text:style-name="T15">o</text:span><text:span text:style-name="T10"> servidor </text:span><text:span text:style-name="T8">DGINALDO ANTÔNIO DOS SANTOS</text:span><text:span text:style-name="T10">, ocupante do cargo de Técnico Judiciário, Área Administrativa, lotado na Vara do Trabalho de Pesqueira</text:span><text:span text:style-name="T13">,</text:span><text:span text:style-name="T8"> <text:s/></text:span><text:span text:style-name="T13">para o exercício da função comissionada</text:span><text:span text:style-name="T8"> </text:span><text:span text:style-name="T13">FC-4 de Assistente de Gabinete do Primeiro Grau (Código 3079);</text:span></text:p>
      <text:p text:style-name="P9"><text:span text:style-name="T17"><text:s text:c="10"/></text:span><text:span text:style-name="T9">I</text:span><text:span text:style-name="T7">II – DESIGNAR</text:span><text:span text:style-name="T15">, provisoriamente,</text:span><text:span text:style-name="T7"> </text:span><text:span text:style-name="T15">a</text:span><text:span text:style-name="T10"> servidora</text:span><text:span text:style-name="T8"> VALÉRIA DA COSTA SOARES</text:span><text:span text:style-name="T10">, ocupante do cargo de Técnico Judiciário, Área Administrativa, lotada no Núcleo de Gerenciamento Cadastro e Movimentação de Pessoal</text:span><text:span text:style-name="T13">,</text:span><text:span text:style-name="T8"> </text:span><text:span text:style-name="T10">para o exercício da FC-2 de Assistente (Código 2458); </text:span></text:p>
      <text:p text:style-name="P9"><text:span text:style-name="T17"><text:s text:c="5"/></text:span><text:span text:style-name="T9">IV</text:span><text:span text:style-name="T7"> – DESIGNAR</text:span><text:span text:style-name="T15">, provisoriamente,</text:span><text:span text:style-name="T7"> </text:span><text:span text:style-name="T15">a</text:span><text:span text:style-name="T10"> servidora</text:span><text:span text:style-name="T8"> DANIELLA DE VASCONCELOS COELHO FALABELLA</text:span><text:span text:style-name="T10">, ocupante do cargo de Técnico Judiciário, Área Administrativa, lotada no Núcleo de Gerenciamento Cadastro e Movimentação de Pessoal</text:span><text:span text:style-name="T13">,</text:span><text:span text:style-name="T8"> </text:span><text:span text:style-name="T10">para o exercício da FC-5 de Assistente Secretário (Código 3523).</text:span></text:p>
      <text:p text:style-name="P9"/>
      <text:p text:style-name="P2"><text:span text:style-name="T16"><text:s text:c="23"/></text:span><text:span text:style-name="T14">Este Ato surtirá seus efeitos a partir da publicação.</text:span></text:p>
      <text:p text:style-name="P3"/>
      <text:p text:style-name="P1"><text:span text:style-name="T19"><text:s text:c="23"/></text:span><text:span text:style-name="T12">Publique-se.</text:span></text:p>
      <text:p text:style-name="P6"/>
      <text:p text:style-name="P12"><text:span text:style-name="T20"><text:s text:c="21"/></text:span><text:span text:style-name="T18"><text:s text:c="2"/></text:span><text:span text:style-name="T11">Recife, 24 de fevereiro de 2023.</text:span></text:p>
      <text:p text:style-name="P7"/>
      <text:p text:style-name="P7"/>
      <text:p text:style-name="P13"><text:span text:style-name="T21"><text:s text:c="38"/></text:span><text:span text:style-name="T22">NISE PEDROSO LINS DE SOUSA </text:span></text:p>
      <text:p text:style-name="P11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ucida Sans1" svg:font-family="'Lucida Sans'" style:font-family-generic="swiss"/>
    <style:font-face style:name="Verdana" svg:font-family="Verdana, sans-serif" style:font-family-generic="system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fo:font-size="12pt" style:font-size-asian="12pt" style:language-asian="zh" style:country-asian="CN" style:font-size-complex="12pt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" fo:font-size="12pt" fo:language="pt" fo:country="BR" style:letter-kerning="true" style:font-name-asian="Times New Roman" style:font-size-asian="12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2-24T16:52:28.671000000</meta:creation-date>
    <dc:date>2023-02-27T12:44:07</dc:date>
    <meta:editing-duration>PT00H02M00S</meta:editing-duration>
    <meta:editing-cycles>3</meta:editing-cycles>
    <meta:generator>BrOffice.org/3.2$Win32 OpenOffice.org_project/320m18$Build-9502</meta:generator>
    <meta:document-statistic meta:table-count="0" meta:image-count="2" meta:object-count="0" meta:page-count="1" meta:paragraph-count="18" meta:word-count="253" meta:character-count="1835"/>
  </office:meta>
</office:document-meta>
</file>