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"/>
    <style:font-face style:name="Verdana2" svg:font-family="Verdana, Verdana" style:font-family-generic="swiss" style:font-pitch="variable"/>
  </office:font-face-decls>
  <office:automatic-styles>
    <style:style style:name="P1" style:family="paragraph" style:parent-style-name="Legenda1">
      <style:text-properties style:font-name="Verdana2" style:font-name-asian="Verdana2" style:font-name-complex="Verdana2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5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6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0cm" fo:margin-right="0.25cm" fo:text-indent="0cm" style:auto-text-indent="false"/>
      <style:text-properties fo:font-size="10pt" style:font-size-asian="10pt" style:font-size-complex="10pt"/>
    </style:style>
    <style:style style:name="P9" style:family="paragraph" style:parent-style-name="Text_20_body">
      <style:paragraph-properties fo:text-align="center" style:justify-single-word="false"/>
      <style:text-properties style:font-name="Verdana1" fo:font-size="10pt" fo:font-style="normal"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0pt" style:font-size-asian="10pt" style:font-size-complex="10pt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12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1"/>
    </style:style>
    <style:style style:name="T4" style:family="text">
      <style:text-properties style:font-name="Verdana1" fo:font-size="10pt" fo:font-weight="bold" style:font-size-asian="10pt" style:font-size-complex="10pt"/>
    </style:style>
    <style:style style:name="T5" style:family="text">
      <style:text-properties style:font-name="Verdana1" fo:font-size="10pt" style:font-size-asian="10pt" style:font-size-complex="10pt"/>
    </style:style>
    <style:style style:name="T6" style:family="text">
      <style:text-properties style:font-name="Verdana1" fo:font-weight="bold"/>
    </style:style>
    <style:style style:name="T7" style:family="text">
      <style:text-properties style:font-name="Verdana1" fo:font-style="italic"/>
    </style:style>
    <style:style style:name="T8" style:family="text">
      <style:text-properties style:font-name="Verdana1" fo:font-weight="normal"/>
    </style:style>
    <style:style style:name="T9" style:family="text">
      <style:text-properties style:text-line-through-style="none" style:text-line-through-type="none" style:text-underline-style="none" style:text-blinking="false"/>
    </style:style>
    <style:style style:name="T10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3"/>
      <text:p text:style-name="P9">ATO TRT6-GP N.º 137/2022</text:p>
      <text:p text:style-name="P4"> </text:p>
      <text:p text:style-name="P5"><text:span text:style-name="T9"> </text:span>                          <text:span text:style-name="T10">  </text:span><text:span text:style-name="T4">A DESEMBARGADORA VICE-PRESIDENTE DO TRIBUNAL REGIONAL DO TRABALHO DA SEXTA REGIÃO, </text:span><text:span text:style-name="T5">no exercício da Presidência, no uso de suas atribuições legais e regimentais, e tendo em vista o disposto no artigo 9º, da Lei n.° 8.112/90, e o contido no PROAD nº. 7429/2022, </text:span></text:p>
      <text:p text:style-name="P6">  </text:p>
      <text:p text:style-name="P11">R E S O L V E:</text:p>
      <text:p text:style-name="P7"> </text:p>
      <text:p text:style-name="P7">                            <text:span text:style-name="T6">I – DISPENSAR</text:span><text:span text:style-name="T3"> a servidora </text:span><text:span text:style-name="T6">EDLENY TAVARES BEZERRA,</text:span><text:span text:style-name="T3"> ocupante do cargo de Analista Judiciário, Área Judiciária, lotada na Vara do Trabalho de Serra Talhada, do exercício da função comissionada FC-5 de Assistente de Diretor de Secretaria (Código 333), bem como da condição de substituta legal do cargo em comissão CJ-3 de Diretor de Secretaria da Vara do Trabalho de Serra Talhada (Código 955) e </text:span><text:span text:style-name="T6">NOMEÁ-LA</text:span><text:span text:style-name="T3"> para exercer o cargo comissionado CJ-3 de Diretor de Secretaria da Vara do Trabalho de Serra Talhada (Código 955);</text:span></text:p>
      <text:p text:style-name="P7">                           <text:span text:style-name="T6">II – DISPENSAR</text:span><text:span text:style-name="T3"> a servidora </text:span><text:span text:style-name="T6">GRACIELE TORRES BELFORT,</text:span><text:span text:style-name="T3"> ocupante do cargo de Técnico Judiciário, Área Administrativa, lotada na Vara do Trabalho de Serra Talhada, do exercício da função comissionada FC-5 de Assistente de Juiz (Código 2409), </text:span><text:span text:style-name="T6">e DESIGNÁ-LA </text:span><text:span text:style-name="T3">para o exercício da Função Comissionada FC-5 de Assistente de Diretor de  Secretaria (Código 333), bem como para exercer, </text:span><text:span text:style-name="T7">na condição de substituta legal</text:span><text:span text:style-name="T3">, o  cargo em comissão CJ-3 de  Diretor de Secretaria da Vara do Trabalho de Serra Talhada (Código 955), em todos os afastamentos legais e eventuais da servidora titular, Edleny Tavares Bezerra, em consonância com o disposto no artigo 38 da Lei n.º 8.112/90 c/c a Resolução Administrativa TRT6 n.º 17/2016;</text:span></text:p>
      <text:p text:style-name="P7"> <text:span text:style-name="T3">III – DISPENSAR </text:span><text:span text:style-name="T8">o servidor </text:span><text:span text:style-name="T3">GABRIEL PEIXINHO MIRA REIS</text:span><text:span text:style-name="T8">,</text:span> <text:span text:style-name="T8">ocupante do cargo de Técnico Judiciário, Área Administrativa, lotado na Vara do Trabalho de Salgueiro, do exercício da função comissionada FC-5 de Assistente de Juiz (Código 2390), </text:span><text:span text:style-name="T3">REMOVÊ-LO </text:span><text:span text:style-name="T8">para a Vara do Trabalho de Serra Talhada e </text:span><text:span text:style-name="T3">DESIGNÁ-LO</text:span> <text:span text:style-name="T8">para o exercício da Função Comissionada FC-5 de Assistente de Juiz (Código 2409).</text:span></text:p>
      <text:p text:style-name="P7"> </text:p>
      <text:p text:style-name="P11">Este Ato produzirá efeitos a partir de 25.04.2022.</text:p>
      <text:p text:style-name="P7"> </text:p>
      <text:p text:style-name="P11">Publique-se. </text:p>
      <text:p text:style-name="P7"> </text:p>
      <text:p text:style-name="P11">Recife, 19 de abril de 2022.</text:p>
      <text:p text:style-name="P8"> </text:p>
      <text:p text:style-name="P8"><text:s text:c="62"/> <text:span text:style-name="T6">NISE PEDROSO LINS DE SOUSA</text:span></text:p>
      <text:p text:style-name="P10">Desembargadora Vice-Presidente do TRT da 6ª Região, </text:p>
      <text:p text:style-name="P10">no exercício da Presidênci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"/>
    <style:font-face style:name="Verdana2" svg:font-family="Verdana, 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4-19T12:16:48.981000000</dc:date>
    <meta:print-date>2019-02-19T09:24:00</meta:print-date>
    <meta:generator>LibreOffice/7.2.2.2$Windows_X86_64 LibreOffice_project/02b2acce88a210515b4a5bb2e46cbfb63fe97d56</meta:generator>
    <meta:editing-duration>PT3H2M54S</meta:editing-duration>
    <meta:editing-cycles>59</meta:editing-cycles>
    <meta:document-statistic meta:table-count="0" meta:image-count="1" meta:object-count="0" meta:page-count="1" meta:paragraph-count="24" meta:word-count="353" meta:character-count="2368" meta:non-whitespace-character-count="1853"/>
  </office:meta>
</office:document-meta>
</file>