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7">ATO TRT6-GP N.º 136/2022</text:p>
      <text:p text:style-name="P4"> </text:p>
      <text:p text:style-name="P4"> </text:p>
      <text:p text:style-name="P9">                            <text:span text:style-name="T7">A DESEMBARGADORA VICE-PRESIDENTE DO TRIBUNAL REGIONAL DO TRABALHO DA SEXTA REGIÃO, </text:span><text:span text:style-name="T3">no exercício da Presidência, no uso de suas atribuições legais e regimentais, e tendo em vista o disposto no artigo 9º, da Lei n.° 8.112/90, e o contido no PROAD nº. 7416/2022, </text:span></text:p>
      <text:p text:style-name="P9"> </text:p>
      <text:p text:style-name="P10"> </text:p>
      <text:p text:style-name="P8">R   E   S   O   L   V   E:</text:p>
      <text:p text:style-name="P10"> </text:p>
      <text:p text:style-name="P5"> </text:p>
      <text:p text:style-name="P5">                         <text:span text:style-name="T4">I - EXONERAR </text:span><text:span text:style-name="T5">o servidor</text:span> <text:span text:style-name="T4">MARCOS CHRISTIANO DE ARRUDA FALCÃO</text:span><text:span text:style-name="T5">,</text:span> <text:span text:style-name="T5">ocupante do cargo de Técnico Judiciário, Área Administrativa, lotado na 1ª Vara do Trabalho de Caruaru, do exercício do cargo em comissão CJ-3 de Diretor de Secretaria da 1ª Vara do Trabalho de Caruaru (Código 939), </text:span><text:span text:style-name="T4">REMOVÊ-LO </text:span><text:span text:style-name="T5">para a 1ª Vara do Trabalho de Ipojuca e </text:span><text:span text:style-name="T4">NOMEÁ-LO</text:span> <text:span text:style-name="T5">para exercer o cargo em comissão CJ-3 de Diretor de Secretaria da 1ª Vara do Trabalho de Ipojuca (Código 946);</text:span></text:p>
      <text:p text:style-name="P5"> </text:p>
      <text:p text:style-name="P5"> </text:p>
      <text:p text:style-name="P5">                         <text:span text:style-name="T4">II - DISPENSAR </text:span><text:span text:style-name="T5">a servidora</text:span> <text:span text:style-name="T4">MARINA DE OLIVEIRA XAVIER RAMOS</text:span><text:span text:style-name="T5">,</text:span> <text:span text:style-name="T5">ocupante do cargo de Analista Judiciário, Área Judiciária, lotada na 1ª Vara do Trabalho de Caruaru, do exercício da função comissionada FC-5 de Assistente de Juiz (Código 2221), </text:span><text:span text:style-name="T4">REMOVÊ-LA </text:span><text:span text:style-name="T5">para a 1ª Vara do Trabalho de Ipojuca e </text:span><text:span text:style-name="T4">DESIGNÁ-LA</text:span> <text:span text:style-name="T5">para exercer a função comissionada FC-5 de Assistente de Juiz (Código 2274).</text:span></text:p>
      <text:p text:style-name="P5">  </text:p>
      <text:p text:style-name="P8">Este Ato produzirá efeitos a partir da publicação.</text:p>
      <text:p text:style-name="P10"> <text:span text:style-name="T4">Publique-se. </text:span></text:p>
      <text:p text:style-name="P10"> </text:p>
      <text:p text:style-name="P8">Recife, 19 de abril de 2022.</text:p>
      <text:p text:style-name="P10"> </text:p>
      <text:p text:style-name="P10"> </text:p>
      <text:p text:style-name="P11">                                           <text:span text:style-name="T6">NISE PEDROSO LINS DE SOUSA</text:span></text:p>
      <text:p text:style-name="P10">                            <text:span text:style-name="T4">Desembargadora Vice-Presidente do TRT da 6ª Região,</text:span></text:p>
      <text:p text:style-name="P10">                                           <text:span text:style-name="T3">no exercício da Presidência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19T12:30:49.66</dc:date>
    <meta:print-date>2019-02-19T09:24:00</meta:print-date>
    <meta:generator>LibreOffice/7.2.2.2$Windows_X86_64 LibreOffice_project/02b2acce88a210515b4a5bb2e46cbfb63fe97d56</meta:generator>
    <meta:editing-duration>PT3H3M38S</meta:editing-duration>
    <meta:editing-cycles>60</meta:editing-cycles>
    <meta:document-statistic meta:table-count="0" meta:image-count="1" meta:object-count="0" meta:page-count="1" meta:paragraph-count="28" meta:word-count="238" meta:character-count="1646" meta:non-whitespace-character-count="1190"/>
  </office:meta>
</office:document-meta>
</file>