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1665in" fo:margin-bottom="0.0835in" loext:contextual-spacing="false" fo:line-height="100%" style:page-number="1" fo:keep-with-next="always"/>
    </style:style>
    <style:style style:name="P2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keep-with-next="always">
        <style:tab-stops>
          <style:tab-stop style:position="2.1661in"/>
        </style:tab-stops>
      </style:paragraph-properties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1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 style:font-weight-complex="bold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4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5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3"><text:span text:style-name="T2">PODER JUDICIÁRIO</text:span></text:p>
      <text:p text:style-name="P2"><text:span text:style-name="T2">JUSTIÇA DO TRABALHO</text:span></text:p>
      <text:p text:style-name="P2"><text:span text:style-name="T2">TRIBUNAL REGIONAL DO TRABALHO DA 6ª REGIÃO</text:span></text:p>
      <text:p text:style-name="P4"><text:span text:style-name="T3">DIRETORIA-GERAL</text:span></text:p>
      <text:p text:style-name="P5"/>
      <text:p text:style-name="P9"><text:span text:style-name="T4"><text:tab/></text:span></text:p>
      <text:p text:style-name="P9"><text:span text:style-name="T4"><text:s text:c="15"/></text:span><text:span text:style-name="T5">ATO TRT6 GP Nº 135/2026</text:span></text:p>
      <text:p text:style-name="P10"><text:span text:style-name="T4">O DESEMBARGADOR PRESIDENTE DO TRIBUNAL REGIONAL DO TRABALHO DA SEXTA REGIÃO</text:span><text:span text:style-name="T6">, no uso das suas atribuições legais e regimentais, e tendo em vista o contido no PROAD N.º 12268/2026,</text:span></text:p>
      <text:p text:style-name="P10"><text:span text:style-name="T4">RESOLVE:</text:span></text:p>
      <text:p text:style-name="P8"><text:span text:style-name="T4">I - DISPENSAR </text:span><text:span text:style-name="T6">o servidor </text:span><text:span text:style-name="T4">ALEX SAMPAIO NUNES</text:span><text:span text:style-name="T6">, ocupante do cargo de Técnico Judiciário, Área Administrativa, lotado na Vara do Trabalho de Salgueiro, do exercício da função comissionada FC-5 de Assistente de Juiz <text:s/>(Código 2389);</text:span></text:p>
      <text:p text:style-name="P6"/>
      <text:p text:style-name="P8"><text:span text:style-name="T4">II - DISPENSAR </text:span><text:span text:style-name="T6">o servidor </text:span><text:span text:style-name="T4">LUCAS SILVA ANDRADE</text:span><text:span text:style-name="T6">, ocupante do cargo de Analista <text:s/>Judiciário, Área Judiciária, lotado na 1ª Vara do Trabalho de Jaboatão dos Guararapes, do exercício da função comissionada FC-5 de Assistente de Juiz Substituto (Código 2284), </text:span><text:span text:style-name="T4">REMOVÊ-LO, a pedido</text:span><text:span text:style-name="T6">, para a Vara do Trabalho de Salgueiro e </text:span><text:span text:style-name="T4">DESIGNÁ-LO </text:span><text:span text:style-name="T6">para o exercício da função comissionada FC-5 de Assistente de Juiz <text:s/>(Código 2389); </text:span></text:p>
      <text:p text:style-name="P7"/>
      <text:p text:style-name="P8"><text:span text:style-name="T4">III - DISPENSAR </text:span><text:span text:style-name="T6">o servidor </text:span><text:span text:style-name="T4">VINÍCIUS XAVIER SEVESQUIM</text:span><text:span text:style-name="T6">, ocupante do cargo de Técnico Judiciário, Área Administrativa, lotado na 1ª Vara do Trabalho de Jaboatão dos Guararapes, do exercício da função comissionada FC-4 de Assistente de Gabinete do Primeiro Grau <text:s/>(Código 3360) e </text:span><text:span text:style-name="T4">DESIGNÁ-LO </text:span><text:span text:style-name="T6">para o exercício da função comissionada FC-5 de Assistente de Juiz Substituto (Código 2284); </text:span></text:p>
      <text:p text:style-name="P7"/>
      <text:p text:style-name="P8"><text:span text:style-name="T4">IV - DESIGNAR </text:span><text:span text:style-name="T6">a servidora </text:span><text:span text:style-name="T4">ALICE VIEIRA DE RESENDE</text:span><text:span text:style-name="T6">, ocupante do cargo de Analista <text:s/>Judiciário, Área Judiciária, lotada na 1ª Vara do Trabalho de Jaboatão dos Guararapes, para o exercício da função comissionada FC-4 de Assistente de Gabinete do Primeiro Grau <text:s/>(Código 3360).</text:span></text:p>
      <text:p text:style-name="P10"><text:span text:style-name="T6">Este Ato produzirá efeitos a partir da publicação.</text:span></text:p>
      <text:p text:style-name="P10"><text:span text:style-name="T6">Publique-se. </text:span></text:p>
      <text:p text:style-name="P10"><text:span text:style-name="T6">Recife, 04 <text:s/>de junho de 2026.</text:span></text:p>
      <text:p text:style-name="P10"><text:span text:style-name="T4">RUY SALATHIEL DE A. E M. VENTURA</text:span></text:p>
      <text:p text:style-name="P11"><text:span text:style-name="T6">Desembargador Presidente do TRT da 6ª Região </text:span></text:p>
      <text:p text:style-name="P12"/>
      <text:p text:style-name="P11"><text:span text:style-name="T6"><text:s/></text:span></text:p>
      <text:p text:style-name="P9"><text:span text:style-name="T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0" meta:word-count="276" meta:character-count="1857" meta:non-whitespace-character-count="1484"/>
    <meta:generator>LibreOfficeDev/6.0.5.2$Linux_X86_64 LibreOffice_project/</meta:generator>
  </office:meta>
</office:document-meta>
</file>