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indent="0cm" style:auto-text-indent="false"/>
      <style:text-properties style:font-name="Verdana" fo:font-size="10pt" style:font-size-asian="10pt" style:font-size-complex="10pt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6">ATO TRT6-GP N.º 135/2022</text:p>
      <text:p text:style-name="P4"> </text:p>
      <text:p text:style-name="P4"> </text:p>
      <text:p text:style-name="P9"><text:s text:c="24"/><text:span text:style-name="T4">A DESEMBARGADORA VICE-PRESIDENTE DO TRIBUNAL REGIONAL DO TRABALHO DA SEXTA REGIÃO, </text:span><text:span text:style-name="T3">no exercício da Presidência, no uso de suas atribuições legais e regimentais, e tendo em vista o disposto no artigo 9º, da Lei n.° 8.112/90, e o contido no PROAD nº. 7415/2022, </text:span></text:p>
      <text:p text:style-name="P7"> </text:p>
      <text:p text:style-name="P5"><text:s text:c="19"/>R   E   S   O   L   V   E:</text:p>
      <text:p text:style-name="P7"> </text:p>
      <text:p text:style-name="P8">                         <text:span text:style-name="T3">I - EXONERAR </text:span><text:span text:style-name="T5">o servidor</text:span> <text:span text:style-name="T3">JOÃO CARLOS DE CARVALHO ROCHA</text:span><text:span text:style-name="T5">,</text:span> <text:span text:style-name="T5">ocupante do cargo de Técnico Judiciário, Área Administrativa, lotado na 13ª Vara do Trabalho do Recife, do exercício do cargo em comissão CJ-3 de Diretor de Secretaria da 13ª Vara do Trabalho do Recife (Código 926);</text:span></text:p>
      <text:p text:style-name="P8"> </text:p>
      <text:p text:style-name="P8">                         <text:span text:style-name="T3">II - EXONERAR </text:span><text:span text:style-name="T5">a servidora</text:span> <text:span text:style-name="T3">NIEDJA CRISTINA ALENCAR MONTEIRO DE VASCONCELOS RODRIGUES</text:span><text:span text:style-name="T5">,</text:span> <text:span text:style-name="T5">ocupante do cargo de Técnico Judiciário, Área Administrativa, lotada na 1ª Vara do Trabalho de Ipojuca, do exercício do cargo em comissão CJ-3 de Diretor de Secretaria da 1ª Vara do Trabalho de Ipojuca (Código 946), </text:span><text:span text:style-name="T3">REMOVÊ-LA </text:span><text:span text:style-name="T5">para a 13ª Vara do Trabalho do Recife e </text:span><text:span text:style-name="T3">NOMEÁ-LA</text:span> <text:span text:style-name="T5">para exercer o cargo em comissão CJ-3 de Diretor de Secretaria da 13ª Vara do Trabalho do Recife (Código 926);</text:span></text:p>
      <text:p text:style-name="P8"> </text:p>
      <text:p text:style-name="P8">                        <text:span text:style-name="T3">III - DISPENSAR </text:span><text:span text:style-name="T5">o servidor</text:span> <text:span text:style-name="T3">SEVERINO JOSÉ DUARTE</text:span><text:span text:style-name="T5">,</text:span> <text:span text:style-name="T5">ocupante do cargo de Técnico Judiciário, Área Administrativa, lotado na 13ª Vara do Trabalho do Recife, do exercício da função comissionada FC-5 de Assistente de Juiz Titular (Código 2110);</text:span></text:p>
      <text:p text:style-name="P8"> </text:p>
      <text:p text:style-name="P8">                         <text:span text:style-name="T3">IV - DISPENSAR </text:span><text:span text:style-name="T5">a servidora</text:span> <text:span text:style-name="T3">ADRIANA PEREIRA DA COSTA</text:span><text:span text:style-name="T5">,</text:span> <text:span text:style-name="T5">ocupante do cargo de Analista Judiciário, Área Judiciária, lotada na 1ª Vara do Trabalho de Ipojuca, do exercício da função comissionada FC-5 de Assistente de Juiz (Código 2274), </text:span><text:span text:style-name="T3">REMOVÊ-LA </text:span><text:span text:style-name="T5">para a 13ª Vara do Trabalho do Recife e </text:span><text:span text:style-name="T3">DESIGNÁ-LA</text:span> <text:span text:style-name="T5">para exercer a função comissionada FC-5 de Assistente de Juiz Titular (Código 2110).</text:span></text:p>
      <text:p text:style-name="P7"> </text:p>
      <text:p text:style-name="P5">Este Ato produzirá efeitos a partir da publicação.</text:p>
      <text:p text:style-name="P5">Publique-se. </text:p>
      <text:p text:style-name="P5">Recife, 19 de abril de 2022.</text:p>
      <text:p text:style-name="P7"> </text:p>
      <text:p text:style-name="P10">                                                 <text:span text:style-name="T4">NISE PEDROSO LINS DE SOUSA</text:span></text:p>
      <text:p text:style-name="P7">                            <text:span text:style-name="T3">Desembargadora Vice-Presidente do TRT da 6ª Região,</text:span></text:p>
      <text:p text:style-name="P7">                                           <text:span text:style-name="T3">no exercício da Presidênc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4-19T12:32:44.50</dc:date>
    <meta:print-date>2019-02-19T09:24:00</meta:print-date>
    <meta:generator>LibreOffice/7.2.2.2$Windows_X86_64 LibreOffice_project/02b2acce88a210515b4a5bb2e46cbfb63fe97d56</meta:generator>
    <meta:editing-duration>PT3H5M32S</meta:editing-duration>
    <meta:editing-cycles>61</meta:editing-cycles>
    <meta:document-statistic meta:table-count="0" meta:image-count="1" meta:object-count="0" meta:page-count="1" meta:paragraph-count="27" meta:word-count="323" meta:character-count="2245" meta:non-whitespace-character-count="1641"/>
  </office:meta>
</office:document-meta>
</file>