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fo:color="#ff0000"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135/2021</text:p>
      <text:p text:style-name="P7"> </text:p>
      <text:p text:style-name="P7"> </text:p>
      <text:p text:style-name="P5"><text:span text:style-name="T1">A DESEMBARGADORA DO TRIBUNAL REGIONAL DO TRABALHO DA SEXTA REGIÃO, </text:span>no uso das suas atribuições legais e regimentais, e tendo em vista o contido no PROAD 3707/2021,</text:p>
      <text:p text:style-name="P9"> </text:p>
      <text:p text:style-name="P9">R   E   S   O   L   V   E:</text:p>
      <text:p text:style-name="P9"> </text:p>
      <text:p text:style-name="P9">I – <text:span text:style-name="T2">DISPENSAR</text:span> <text:span text:style-name="T3">a servidora </text:span><text:span text:style-name="T2">KARLA ANDREA DE VASCONCELOS SIQUEIRA</text:span><text:span text:style-name="T3">, ocupante do cargo de Técnico Judiciário, Área Administrativa, lotada na 5ª Vara do Trabalho do Recife, do exercício da função comissionada FC-4 de Secretario de Audiência </text:span><text:span text:style-name="T2">(Código 2040) </text:span><text:span text:style-name="T3">e </text:span><text:span text:style-name="T2">DESIGNÁ-LA</text:span> <text:span text:style-name="T3">para exercer a função comissionada FC-5 de Assistente de Diretor de Secretaria da 5ª Vara do Trabalho do Recife </text:span><text:span text:style-name="T2">(Código 78)</text:span><text:span text:style-name="T3">;</text:span></text:p>
      <text:p text:style-name="P9"> </text:p>
      <text:p text:style-name="P9">II – <text:span text:style-name="T2">DESIGNAR</text:span> <text:span text:style-name="T3">o servidor</text:span> <text:span text:style-name="T2">WAGNER GUIMARÃES DO CHILE</text:span><text:span text:style-name="T3">, ocupante do cargo de Técnico Judiciário, Área Administrativa, lotado na 5ª Vara do Trabalho do Recife, para exercer a função comissionada FC-4 de Secretario de Audiência </text:span><text:span text:style-name="T2">(Código 2040)</text:span><text:span text:style-name="T3">.</text:span></text:p>
      <text:p text:style-name="P3"> </text:p>
      <text:p text:style-name="P9"> </text:p>
      <text:p text:style-name="P8">                            Este Ato produzirá efeitos a partir da publicação.</text:p>
      <text:p text:style-name="P9"> </text:p>
      <text:p text:style-name="P9">Publique-se. </text:p>
      <text:p text:style-name="P9">Recife, 11 de março de 2021.</text:p>
      <text:p text:style-name="P9"> </text:p>
      <text:p text:style-name="P9"> </text:p>
      <text:p text:style-name="P11">MARIA CLARA SABOYA ALBUQUERQUE BERNARDINO</text:p>
      <text:p text:style-name="P6">Desembargadora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47S</meta:editing-duration>
    <meta:editing-cycles>3</meta:editing-cycles>
    <meta:generator>BrOffice.org/3.2$Win32 OpenOffice.org_project/320m18$Build-9502</meta:generator>
    <dc:date>2021-03-11T15:33:49.90</dc:date>
    <dc:creator>trt </dc:creator>
    <meta:document-statistic meta:table-count="0" meta:image-count="1" meta:object-count="0" meta:page-count="1" meta:paragraph-count="27" meta:word-count="178" meta:character-count="1191"/>
    <meta:user-defined meta:name="Info 1"/>
    <meta:user-defined meta:name="Info 2"/>
    <meta:user-defined meta:name="Info 3"/>
    <meta:user-defined meta:name="Info 4"/>
  </office:meta>
</office:document-meta>
</file>