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4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5"><text:span text:style-name="T2"><text:s text:c="28"/></text:span><text:s text:c="33"/><text:span text:style-name="T6">ATO TRT6-GP N.º 134/202</text:span><text:span text:style-name="T12">5</text:span></text:p>
      <text:p text:style-name="P7"/>
      <text:p text:style-name="P8"/>
      <text:p text:style-name="P8"/>
      <text:p text:style-name="P6"><text:span text:style-name="T14">O</text:span><text:span text:style-name="T8"> DESEMBARGADOR PRESIDENTE DO TRIBUNAL REGIONAL DO TRABALHO DA 6ª REGIÃO</text:span><text:span text:style-name="T10">, no uso de suas atribuições legais e regimentais, e tendo em vista o contido no PROAD nº </text:span><text:span text:style-name="T16">2934/2025,</text:span></text:p>
      <text:p text:style-name="P9"/>
      <text:p text:style-name="P9"/>
      <text:p text:style-name="P9"/>
      <text:p text:style-name="P6"><text:span text:style-name="T8">R <text:s/>E <text:s/>S <text:s/>O <text:s/>L <text:s/>V <text:s/>E:</text:span></text:p>
      <text:p text:style-name="P10"/>
      <text:p text:style-name="P10"/>
      <text:p text:style-name="P6"><text:span text:style-name="T14">I - DISPENSAR </text:span><text:span text:style-name="T16">o servidor </text:span><text:span text:style-name="T14">JOSIEL RODRIGUES DA SILVA</text:span><text:span text:style-name="T16">, ocupante do cargo de Técnico Judiciário, Área Administrativa, lotado na Divisão de Informações Pessoais, do exercício da função comissionada FC-4 de Assistente Adjunto (Código 2936);</text:span></text:p>
      <text:p text:style-name="P8"/>
      <text:p text:style-name="P6"/>
      <text:p text:style-name="P6"><text:span text:style-name="T7">II - </text:span><text:span text:style-name="T13">EXONERAR</text:span><text:span text:style-name="T7"> </text:span><text:span text:style-name="T15">o</text:span><text:span text:style-name="T9"> servidor </text:span><text:span text:style-name="T13">JOACYR CARDOSO JÚNIOR, </text:span><text:span text:style-name="T15">ocupante do cargo de Técnico Judiciário, Área Administrativa, Especialidade Agente da Polícia Judicial, lotado no Centro Judiciário de Conciliação do 1º Grau Recife, </text:span><text:span text:style-name="T9">do exercício d</text:span><text:span text:style-name="T15">o</text:span><text:span text:style-name="T9"> </text:span><text:span text:style-name="T15">cargo em comissão</text:span><text:span text:style-name="T9"> </text:span><text:span text:style-name="T15">CJ-1</text:span><text:span text:style-name="T9"> de </text:span><text:span text:style-name="T15">Chefe de Divisão do CEJUSC 1º Grau Recife (Código 3562), </text:span><text:span text:style-name="T13">REMOVÊ-LO</text:span><text:span text:style-name="T15">, a pedido,</text:span><text:span text:style-name="T13"> </text:span><text:span text:style-name="T15"><text:s/>para a Divisão de Informações Pessoais e </text:span><text:span text:style-name="T13">DESIGNÁ-LO </text:span><text:span text:style-name="T15">para o exercício da função comissionada FC-4 de Assistente Adjunto (Código 2936), bem como da condição de substituto legal, do cargo em comissão CJ-1 <text:s/>de Chefe da Divisão de Informações Pessoais (Código 3599), em todos os afastamentos legais e eventuais da servidora titular, DENISE MAGALHÃES FARIAS ANDRADE, em consonância com o disposto no artigo 38 da Lei n.º 8.112/90 c/c a Resolução Administrativa TRT6 n.º 17/2016; </text:span></text:p>
      <text:p text:style-name="P8"/>
      <text:p text:style-name="P6"><text:span text:style-name="T13">III - DISPENSAR</text:span><text:span text:style-name="T15"> o servidor </text:span><text:span text:style-name="T13">JOÃO PAULO PEDROSA DE OLIVEIRA</text:span><text:span text:style-name="T15">, ocupante do cargo de Analista Judiciária, Área Judiciária, lotado na Divisão de Legislação de Pessoal, do exercício da função comissionada FC-3 de assistente Administrativo (Código 2577), </text:span><text:span text:style-name="T13">REMOVÊ-LO</text:span><text:span text:style-name="T15"> para o Centro Judiciário de Conciliação do 1º Grau Recife e </text:span><text:span text:style-name="T13">NOMEÁ-LO </text:span><text:span text:style-name="T15">para o exercício do cargo em comissão CJ-1 de Chefe de Divisão do CEJUSC 1º Grau Recife (Código 3562); </text:span></text:p>
      <text:p text:style-name="P8"/>
      <text:p text:style-name="P6"><text:span text:style-name="T13">IV</text:span><text:span text:style-name="T15"> -</text:span><text:span text:style-name="T13"> MANTER</text:span><text:span text:style-name="T15"> o servidor </text:span><text:span text:style-name="T13">VICTORIANO MARCILLA VERDIER JÚNIOR</text:span><text:span text:style-name="T15">, ocupante do cargo de Técnico Judiciário, Área Administrativa, lotado no Centro Judiciário de Conciliação do 1º Grau Recife, <text:s/>na condição de substituto legal, do cargo comissionado CJ-1 de Chefe de Divisão do CEJUSC 1º Grau Recife (Código 3562), em todos os afastamentos legais e eventuais do servidor titular, </text:span><text:span text:style-name="T13">JOÃO PAULO PEDROSA DE OLIVEIRA</text:span><text:span text:style-name="T15">, em consonância com o disposto no artigo 38 da Lei n.º 8.112/90 c/c a Resolução Administrativa TRT6 n.º 17/2016;</text:span></text:p>
      <text:p text:style-name="P8"/>
      <text:p text:style-name="P13"><text:soft-page-break/><text:span text:style-name="T13">V - DESIGNAR, provisoriamente, </text:span><text:span text:style-name="T15">a servidora </text:span><text:span text:style-name="T13">LAÍS SAMPAIO PARENTE</text:span><text:span text:style-name="T15">, ocupante do cargo de Técnico Judiciário, Área Administrativa, lotada na Seção de Sustentabilidade, Acessibilidade e Inclusão, para o exercício da função comissionada </text:span><text:span text:style-name="T16">FC-3 de Assistente Administrativo (Código 2577).</text:span></text:p>
      <text:p text:style-name="P11"/>
      <text:p text:style-name="P6"><text:span text:style-name="T13"><text:s/></text:span></text:p>
      <text:p text:style-name="P6"><text:span text:style-name="T15"><text:s/>Este Ato surtirá seus efeitos a partir do dia 25.02.2025.</text:span></text:p>
      <text:p text:style-name="P8"/>
      <text:p text:style-name="P6"><text:span text:style-name="T9">Publique-se.</text:span></text:p>
      <text:p text:style-name="P8"/>
      <text:p text:style-name="P6"><text:span text:style-name="T9">Recife, </text:span><text:span text:style-name="T15">24 </text:span><text:span text:style-name="T9">de</text:span><text:span text:style-name="T15"> fevereiro </text:span><text:span text:style-name="T9">de 202</text:span><text:span text:style-name="T15">5</text:span><text:span text:style-name="T9">.</text:span></text:p>
      <text:p text:style-name="P1"><text:span text:style-name="T13">RUY SALATHIEL DE A. E M. VENTURA</text:span></text:p>
      <text:p text:style-name="P1"><text:span text:style-name="T9">Desembargador Presidente do TRT da 6ª Região</text:span></text:p>
      <text:p text:style-name="P4"/>
      <text:p text:style-name="P4"/>
      <text:p text:style-name="P5"><text:span text:style-name="T9"><text:s text:c="28"/></text:span></text:p>
      <text:p text:style-name="P5"><text:span text:style-name="T9"><text:s text:c="28"/></text:span></text:p>
      <text:p text:style-name="P5"><text:span text:style-name="T9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432" meta:character-count="2983" meta:non-whitespace-character-count="2329"/>
    <meta:generator>LibreOfficeDev/6.0.5.2$Linux_X86_64 LibreOffice_project/</meta:generator>
  </office:meta>
</office:document-meta>
</file>