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8000005AB9D7E174891F5A2EA.png" manifest:media-type="image/png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2.54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2.54cm" style:auto-text-indent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2.501cm" style:auto-text-indent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9" style:family="paragraph" style:parent-style-name="Normal_20__28_Web_29_">
      <style:paragraph-properties fo:margin-left="0cm" fo:margin-right="0cm" fo:margin-top="0cm" fo:margin-bottom="0.349cm" style:contextual-spacing="false" fo:text-indent="2.501cm" style:auto-text-indent="false"/>
      <style:text-properties style:font-name="Verdana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style:contextual-spacing="false"/>
    </style:style>
    <style:style style:name="P11" style:family="paragraph" style:parent-style-name="Normal_20__28_Web_29_">
      <style:paragraph-properties fo:margin-left="0cm" fo:margin-right="0cm" fo:margin-top="0cm" fo:margin-bottom="0.349cm" style:contextual-spacing="false" fo:text-indent="2.501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indent="2.501cm" style:auto-text-indent="false"/>
    </style:style>
    <style:style style:name="P13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  <style:text-properties style:font-name="Verdana" fo:font-size="11pt" style:font-size-asian="11pt" style:font-name-complex="Courier New" style:font-size-complex="11pt" style:font-weight-complex="bold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Verdana1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style:font-size-asian="11pt" style:font-name-complex="Verdana1" style:font-size-complex="11pt"/>
    </style:style>
    <style:style style:name="T7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8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loext:opacity="100%" fo:font-size="8pt" fo:font-weight="bold" style:font-size-asian="8pt" style:font-weight-asian="bold" style:font-size-complex="8pt"/>
    </style:style>
    <style:style style:name="T11" style:family="text">
      <style:text-properties fo:color="#000000" loext:opacity="100%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bookmark text:name="_GoBack"/><text:span text:style-name="T1">ATO TRT6-GP nº 134/2024</text:span><text:span text:style-name="T1"/></text:h>
      <text:p text:style-name="LO-normal"/>
      <text:p text:style-name="P2"><text:span text:style-name="T2">A DESEMBARGADORA PRESIDENTE DO TRIBUNAL REGIONAL DO TRABALHO DA SEXTA REGIÃO</text:span><text:span text:style-name="T5">, no uso de suas atribuições legais e regimentais,</text:span></text:p>
      <text:p text:style-name="P5" loext:marker-style-name="T9"/>
      <text:p text:style-name="P3"><text:span text:style-name="T2">CONSIDERANDO </text:span><text:span text:style-name="T5">o contido no Ato TRT6-GP nº 12/2024, que convoca a</text:span><text:span text:style-name="T6"> Exma. Juíza do Trabalho </text:span><text:span text:style-name="T4">ROBERTA CORREA DE ARAÚJO</text:span><text:span text:style-name="T6">, Titular da 14ª Vara do Trabalho de Recife, para funcionar no Gabinete do Exmo. Desembargador do Trabalho Carlos Eduardo Gomes Pugliesi, no período de 1° de fevereiro a 31 de março de 2024,</text:span></text:p>
      <text:p text:style-name="P4"/>
      <text:p text:style-name="P3"><text:span text:style-name="T2">CONSIDERANDO </text:span><text:span text:style-name="T5">o contido no art. 68 do Regimento Interno do Tribunal, que disciplina as regras de convocação de Juiz Titular de Vara do Trabalho para substituição no Tribunal,</text:span></text:p>
      <text:p text:style-name="P6" loext:marker-style-name="T9"/>
      <text:p text:style-name="P3"><text:span text:style-name="T2">R E S O L VE, </text:span><text:span text:style-name="T8">ad referendum do eg. Plenário</text:span><text:span text:style-name="T2">:</text:span></text:p>
      <text:p text:style-name="P8" loext:marker-style-name="T5"/>
      <text:p text:style-name="P3"><text:span text:style-name="T2">PRORROGAR</text:span><text:span text:style-name="T5"> a convocação</text:span><text:span text:style-name="T6"> da Exma. Juíza do Trabalho </text:span><text:span text:style-name="T4">ROBERTA CORREA DE ARAÚJO</text:span><text:span text:style-name="T6">, Titular da 14ª Vara do Trabalho de Recife, para funcionar no Gabinete do Exmo. Desembargador do Trabalho Carlos Eduardo Gomes Pugliesi, </text:span><text:span text:style-name="T3">até 30 de maio de 2024,</text:span></text:p>
      <text:p text:style-name="P7" loext:marker-style-name="T9"/>
      <text:p text:style-name="P11"><text:span text:style-name="T2">DÊ-SE CIÊNCIA.</text:span></text:p>
      <text:p text:style-name="P11"><text:span text:style-name="T2">PUBLIQUE-SE.</text:span></text:p>
      <text:p text:style-name="P11" loext:marker-style-name="T5"><text:span text:style-name="T5">Recife, 20 de março de 2024. </text:span><text:span text:style-name="T5"/></text:p>
      <text:p text:style-name="P9" loext:marker-style-name="T5"/>
      <text:p text:style-name="P12"><text:span text:style-name="T2">NISE PEDROSO LINS DE SOUSA</text:span></text:p>
      <text:p text:style-name="P10" loext:marker-style-name="T5"><text:span text:style-name="T5"><text:s text:c="11"/>Desembargadora Presidente do TRT 6ª Região</text:span><text:span text:style-name="T5"/></text:p>
      <text:p text:style-name="P13" loext:marker-style-name="T7"/>
      <text:p text:style-name="P14" loext:marker-style-name="T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3" text:anchor-type="char" svg:x="12.647cm" svg:y="0.016cm" svg:width="1.483cm" svg:height="2.154cm" draw:z-index="0"><draw:image xlink:href="Pictures/10000001000003E8000005AB9D7E174891F5A2EA.png" xlink:type="simple" xlink:show="embed" xlink:actuate="onLoad" draw:mime-type="image/png"/></draw:frame><draw:frame draw:style-name="Mfr2" draw:name="image2.jpg" text:anchor-type="as-char" svg:width="1.272cm" svg:height="1.272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</text:span></text:p>
        <text:p text:style-name="MP3" loext:marker-style-name="MT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bela Luquet</meta:initial-creator>
    <dc:creator>Luciane Angelim Alves Lustosa</dc:creator>
    <meta:editing-cycles>2</meta:editing-cycles>
    <meta:creation-date>2024-03-20T20:04:00</meta:creation-date>
    <dc:date>2024-03-20T20:04:00</dc:date>
    <meta:editing-duration>PT1M</meta:editing-duration>
    <meta:generator>LibreOffice/7.5.9.2$Windows_X86_64 LibreOffice_project/cdeefe45c17511d326101eed8008ac4092f278a9</meta:generator>
    <meta:document-statistic meta:table-count="0" meta:image-count="2" meta:object-count="0" meta:page-count="1" meta:paragraph-count="16" meta:word-count="186" meta:character-count="1125" meta:non-whitespace-character-count="942"/>
    <meta:user-defined meta:name="AppVersion">14.0000</meta:user-defined>
    <meta:template xlink:type="simple" xlink:actuate="onRequest" xlink:title="Normal.dotm" xlink:href=""/>
  </office:meta>
</office:document-meta>
</file>