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20" style:family="paragraph" style:parent-style-name="Text_20_body">
      <style:paragraph-properties fo:margin-top="0cm" fo:margin-bottom="0.212cm"/>
    </style:style>
    <style:style style:name="P21" style:family="paragraph" style:parent-style-name="Text_20_body">
      <style:paragraph-properties fo:margin-top="0cm" fo:margin-bottom="0.212cm"/>
      <style:text-properties fo:color="#000000" fo:background-color="#ffffff"/>
    </style:style>
    <style:style style:name="P22" style:family="paragraph" style:parent-style-name="Text_20_body">
      <style:paragraph-properties fo:margin-top="0cm" fo:margin-bottom="0.212cm" fo:text-align="justify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language="en" fo:country="US" style:text-underline-style="none" fo:font-weight="bold" fo:background-color="#ffffff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size="10pt" fo:background-color="#ffffff"/>
    </style:style>
    <style:style style:name="T6" style:family="text">
      <style:text-properties fo:color="#000000" style:font-name="Verdana" fo:font-size="10pt" fo:font-weight="bold" fo:background-color="#ffffff"/>
    </style:style>
    <style:style style:name="T7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9" style:family="text">
      <style:text-properties fo:color="#000000" style:font-name="Verdana" fo:font-weight="bold" fo:background-color="#ffffff"/>
    </style:style>
    <style:style style:name="T10" style:family="text">
      <style:text-properties fo:color="#000000" style:font-name="Verdana" fo:background-color="#ffffff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font-weight="bold"/>
    </style:style>
    <style:style style:name="T15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1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1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2">PODER JUDICIÁRIO</text:p>
      <text:p text:style-name="P12">TRIBUNAL REGIONAL DO TRABALHO DA 6ª REGIÃO</text:p>
      <text:p text:style-name="P10">GABINETE DA PRESIDÊNCIA</text:p>
      <text:p text:style-name="P1"/>
      <text:p text:style-name="P15"><text:span text:style-name="Fonte_20_parág._20_padrão"><text:span text:style-name="T3">ATO TRT6-GP N. 134/2023</text:span></text:span></text:p>
      <text:p text:style-name="Text_20_body"> </text:p>
      <text:p text:style-name="Text_20_body"> </text:p>
      <text:p text:style-name="P17"><text:span text:style-name="T6">A DESEMBARGADORA PRESIDENTE DO TRIBUNAL REGIONAL DO TRABALHO DA 6ª REGIÃO</text:span><text:span text:style-name="T5">, no uso de suas atribuições legais e regimentais, e tendo em vista o contido no PROAD nº 3466/2023, </text:span></text:p>
      <text:p text:style-name="P18"> </text:p>
      <text:p text:style-name="P18"> </text:p>
      <text:p text:style-name="P19">R  E  S  O  L  V  E:</text:p>
      <text:p text:style-name="P18"> </text:p>
      <text:p text:style-name="P21"> </text:p>
      <text:p text:style-name="P20"><text:span text:style-name="T13"/></text:p>
      <text:p text:style-name="P16"><text:span text:style-name="T14">I - DISPENSAR</text:span> <text:span text:style-name="T13">o servidor </text:span><text:span text:style-name="T14">ANDRÉ ALMEIDA MODESTO SEDYCIAS</text:span><text:span text:style-name="T13">, ocupante do cargo de Técnico Judiciário, Área Administrativa, lotado na Seção de Extensão e Qualificação de Pessoal, do exercício da função comissionada FC-3 de Assistente Administrativa(Código 2949) e </text:span><text:span text:style-name="T14">MANTÊ-LO</text:span><text:span text:style-name="T13"> na condição de substituto legal da função comissionada FC-5 de Chefe da Seção de Extensão e Qualificação de Pessoal (Código 151);</text:span></text:p>
      <text:p text:style-name="P22"><text:span text:style-name="T14">II - DESIGNAR </text:span><text:span text:style-name="T13">o servidor </text:span><text:span text:style-name="T14">JOSÉ ANTÊMIO ALVES ARRUDA FILHO</text:span><text:span text:style-name="T13">, ocupante do cargo de Analista Judiciário, Área Judiciária, lotado na Seção de Extensão e Qualificação de Pessoal, para o exercício da função comissionada FC-3 de Assistente Administrativa(Código 2949).</text:span></text:p>
      <text:p text:style-name="P16"><text:span text:style-name="T13">Este Ato surtirá seus efeitos a partir do dia 1º/03/2023.</text:span></text:p>
      <text:p text:style-name="P16"><text:span text:style-name="T13">Publique-se.</text:span></text:p>
      <text:p text:style-name="P4"> </text:p>
      <text:p text:style-name="P3"><text:span text:style-name="T12">Recife, 24 de fevereiro de 2023.</text:span></text:p>
      <text:p text:style-name="P4"> </text:p>
      <text:p text:style-name="P4"> </text:p>
      <text:p text:style-name="P4"><text:s text:c="21"/><text:span text:style-name="T15">NISE PEDROSO LINS DE SOUSA </text:span></text:p>
      <text:p text:style-name="P15">Desembargadora Presidente do TRT da 6ª Região</text:p>
      <text:p text:style-name="P15"><text:span text:style-name="Fonte_20_parág._20_padrão"><text:span text:style-name="T7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2-24T13:40:20.29</dc:date>
    <meta:print-date>2019-02-19T09:24:00Z</meta:print-date>
    <meta:editing-cycles>15</meta:editing-cycles>
    <meta:editing-duration>PT00H25M43S</meta:editing-duration>
    <dc:creator>Jorge Tadeu Bezerra de Queiroz</dc:creator>
    <meta:document-statistic meta:table-count="0" meta:image-count="2" meta:object-count="0" meta:page-count="1" meta:paragraph-count="24" meta:word-count="178" meta:character-count="1169"/>
    <meta:template xlink:type="simple" xlink:actuate="onRequest" xlink:title="" xlink:href="../ATO%20GP%20075%202023.odt/Normal"/>
  </office:meta>
</office:document-meta>
</file>