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000001CB1141FA8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5pt" style:font-size-asian="5pt" style:font-size-complex="5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1.245cm" fo:text-align="justify" style:justify-single-word="false" fo:text-indent="-8.751cm" style:auto-text-indent="false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Título1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10"/> </text:p>
      <text:p text:style-name="P3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4">PODER JUDICIÁRIO</text:p>
      <text:p text:style-name="P4">JUSTIÇA DO TRABALHO</text:p>
      <text:p text:style-name="P4">TRIBUNAL REGIONAL DO TRABALHO DA 6ª REGIÃO</text:p>
      <text:p text:style-name="P4">GABINETE DA PRESIDÊNCIA</text:p>
      <text:p text:style-name="Text_20_body">                                     </text:p>
      <text:p text:style-name="P5">ATO TRT6-GP N.º 134/2021</text:p>
      <text:p text:style-name="P9"> </text:p>
      <text:p text:style-name="P9"> </text:p>
      <text:p text:style-name="P2"><text:span text:style-name="T2">A DESEMBARGADORA DO TRIBUNAL REGIONAL DO TRABALHO DA SEXTA REGIÃO, </text:span><text:span text:style-name="T1">no uso das suas atribuições legais e regimentais, e tendo em vista o contido no PROAD 3713/2021,</text:span></text:p>
      <text:p text:style-name="P10"> </text:p>
      <text:p text:style-name="P7"> </text:p>
      <text:p text:style-name="P8">R   E   S   O   L   V   E:</text:p>
      <text:p text:style-name="P7"> </text:p>
      <text:p text:style-name="P7"> </text:p>
      <text:p text:style-name="P7"><text:span text:style-name="T3">DESIGNAR </text:span><text:span text:style-name="T4">a servidora</text:span> <text:span text:style-name="T3">ANDALUZA MAGALHÃES PEREIRA DE LIRA</text:span><text:span text:style-name="T4">, ocupante do cargo de Analista Judiciário, Área Judiciária, para exercer a função comissionada FC-3 de Assistente Administrativo da Vice-Presidência (Código 2860), até ulterior deliberação.</text:span></text:p>
      <text:p text:style-name="P7"> </text:p>
      <text:p text:style-name="P7"> </text:p>
      <text:p text:style-name="P7">                            <text:span text:style-name="T3">Este Ato produzirá efeitos a partir da publicação.</text:span></text:p>
      <text:p text:style-name="P7"> </text:p>
      <text:p text:style-name="P8">Publique-se. </text:p>
      <text:p text:style-name="P7"> </text:p>
      <text:p text:style-name="P8">Recife, 11 de março de 2021.</text:p>
      <text:p text:style-name="P7"> </text:p>
      <text:p text:style-name="P7"> </text:p>
      <text:p text:style-name="P7">                      <text:span text:style-name="T5">MARIA CLARA SABOYA ALBUQUERQUE BERNARDINO</text:span></text:p>
      <text:p text:style-name="P8"><text:s text:c="25"/>Desembargadora Presidente do TRT da 6ª Região</text:p>
      <text:p text:style-name="P11"> 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ítulo1" style:family="paragraph" style:parent-style-name="Standard" style:next-style-name="Text_20_body">
      <style:paragraph-properties fo:margin-top="0.423cm" fo:margin-bottom="0.212cm" fo:keep-with-next="always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Normal_20__28_Web_29_" style:display-name="Normal (Web)" style:family="paragraph" style:parent-style-name="Standard">
      <style:paragraph-properties fo:margin-top="0.176cm" fo:margin-bottom="0.176cm" style:text-autospace="ideograph-alph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dc:creator>elisabeth vasconcelos</dc:creator>
    <meta:creation-date>2020-01-14T12:37:00</meta:creation-date>
    <dc:date>2021-04-28T11:31:00.63</dc:date>
    <meta:print-date>2017-08-07T14:10:00</meta:print-date>
    <meta:generator>OpenOffice/4.1.5$Win32 OpenOffice.org_project/415m1$Build-9789</meta:generator>
    <meta:editing-duration>PT4M27S</meta:editing-duration>
    <meta:editing-cycles>6</meta:editing-cycles>
    <meta:document-statistic meta:table-count="0" meta:image-count="1" meta:object-count="0" meta:page-count="1" meta:paragraph-count="29" meta:word-count="112" meta:character-count="973"/>
  </office:meta>
</office:document-meta>
</file>