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0pt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3"/>
      <text:p text:style-name="P7">ATO TRT6-GP N.º 133/2022</text:p>
      <text:p text:style-name="P4"> </text:p>
      <text:p text:style-name="P4"> </text:p>
      <text:p text:style-name="P10">                            <text:span text:style-name="T4">A DESEMBARGADORA VICE-PRESIDENTE DO TRIBUNAL REGIONAL DO TRABALHO DA SEXTA REGIÃO, </text:span><text:span text:style-name="T3">no exercício da Presidência, no uso de suas atribuições legais e regimentais, e tendo em vista o disposto no artigo 9º, da Lei n.° 8.112/90, e o contido no PROAD nº. 7413/2022, </text:span></text:p>
      <text:p text:style-name="P10"> </text:p>
      <text:p text:style-name="P8"> </text:p>
      <text:p text:style-name="P6">R   E   S   O   L   V   E:</text:p>
      <text:p text:style-name="P8"> </text:p>
      <text:p text:style-name="P8"> </text:p>
      <text:p text:style-name="P9">                         <text:span text:style-name="T3">EXONERAR </text:span><text:span text:style-name="T5">o servidor</text:span> <text:span text:style-name="T3">ALEXANDRE HENRIQUE MONTEIRO DE MELO</text:span><text:span text:style-name="T5">,</text:span> <text:span text:style-name="T5">ocupante do cargo de Técnico Judiciário, Área Administrativa, Especialidade Segurança, lotado na Vara do Trabalho de Serra Talhada, do exercício do cargo em comissão CJ-3 de Diretor de Secretaria da Vara do Trabalho de Serra Talhada (Código 955), </text:span><text:span text:style-name="T3">REMOVÊ-LO </text:span><text:span text:style-name="T5">para a 1ª Vara do Trabalho de Caruaru e </text:span><text:span text:style-name="T3">NOMEÁ-LO</text:span> <text:span text:style-name="T5">para exercer o cargo em comissão CJ-3 de Diretor de Secretaria da 1ª Vara do Trabalho de Caruaru (Código 939).</text:span></text:p>
      <text:p text:style-name="P9"> </text:p>
      <text:p text:style-name="P5">Este Ato produzirá efeitos a partir do dia 25/04/2022.</text:p>
      <text:p text:style-name="P8"> </text:p>
      <text:p text:style-name="P6">Publique-se. </text:p>
      <text:p text:style-name="P8"> </text:p>
      <text:p text:style-name="P6">Recife, 19 de abril de 2022.</text:p>
      <text:p text:style-name="P8"> </text:p>
      <text:p text:style-name="P8"> </text:p>
      <text:p text:style-name="P11">                                             <text:span text:style-name="T4">NISE PEDROSO LINS DE SOUSA</text:span></text:p>
      <text:p text:style-name="P8">                            <text:span text:style-name="T3">Desembargadora Vice-Presidente do TRT da 6ª Região,</text:span></text:p>
      <text:p text:style-name="P8">                                           <text:span text:style-name="T3">no exercício da Presidência.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4-19T12:33:50.23</dc:date>
    <meta:print-date>2019-02-19T09:24:00</meta:print-date>
    <meta:generator>LibreOffice/7.2.2.2$Windows_X86_64 LibreOffice_project/02b2acce88a210515b4a5bb2e46cbfb63fe97d56</meta:generator>
    <meta:editing-duration>PT3H6M37S</meta:editing-duration>
    <meta:editing-cycles>62</meta:editing-cycles>
    <meta:document-statistic meta:table-count="0" meta:image-count="1" meta:object-count="0" meta:page-count="1" meta:paragraph-count="26" meta:word-count="178" meta:character-count="1276" meta:non-whitespace-character-count="905"/>
  </office:meta>
</office:document-meta>
</file>