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Text_20_body">
      <style:text-properties fo:color="#ff0000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15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0"/> </text:p>
      <text:p text:style-name="P3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4">PODER JUDICIÁRIO</text:p>
      <text:p text:style-name="P4">JUSTIÇA DO TRABALHO</text:p>
      <text:p text:style-name="P4">TRIBUNAL REGIONAL DO TRABALHO DA 6ª REGIÃO</text:p>
      <text:p text:style-name="P4">GABINETE DA PRESIDÊNCIA</text:p>
      <text:p text:style-name="Text_20_body">                                     </text:p>
      <text:p text:style-name="P7">ATO TRT6-GP N.º 133/2021</text:p>
      <text:p text:style-name="P10"> </text:p>
      <text:p text:style-name="P10"> </text:p>
      <text:p text:style-name="P2"><text:span text:style-name="T2">A DESEMBARGADORA DO TRIBUNAL REGIONAL DO TRABALHO DA SEXTA REGIÃO, </text:span><text:span text:style-name="T1">no uso das suas atribuições legais e regimentais, e tendo em vista o contido noPROAD 3709/2021,</text:span></text:p>
      <text:p text:style-name="P11"> </text:p>
      <text:p text:style-name="P8"> <text:span text:style-name="T3">R   E   S   O   L   V   E:</text:span></text:p>
      <text:p text:style-name="P8">  </text:p>
      <text:p text:style-name="P8"><text:span text:style-name="T3">I –</text:span> <text:span text:style-name="T3">DESIGNAR </text:span><text:span text:style-name="T4">o servidor</text:span> <text:span text:style-name="T3">PABLO MACHADO E SILVA</text:span><text:span text:style-name="T4">, ocupante do cargo de Analista Judiciário, Área Administrativa, lotado na 2ª Vara do Trabalho de Olinda, do para exercer a função comissionada FC-2 de Assistente (Código 1198);</text:span></text:p>
      <text:p text:style-name="P8"> </text:p>
      <text:p text:style-name="P8"><text:span text:style-name="T3">II – DESIGNAR </text:span><text:span text:style-name="T4">o servidor</text:span> <text:span text:style-name="T3">FRANCISCO CARLOS DOS SANTOS COSTA</text:span><text:span text:style-name="T4">, ocupante do cargo de Técnico Judiciário, Área Administrativa, lotado na 2ª Vara do Trabalho de Olinda, para exercer a função comissionada FC-5 de Assistente de Diretor de Secretaria da 2ª Vara do Trabalho de Olinda (Código 533).</text:span></text:p>
      <text:p text:style-name="P6"> </text:p>
      <text:p text:style-name="P8">  <text:span text:style-name="T3">Este Ato produzirá efeitos a partir da publicação.</text:span></text:p>
      <text:p text:style-name="P8"> <text:span text:style-name="T3">Publique-se. </text:span></text:p>
      <text:p text:style-name="P9">Recife, 11 de março de 2021.</text:p>
      <text:p text:style-name="P8"> </text:p>
      <text:p text:style-name="P14">MARIA CLARA SABOYA ALBUQUERQUE BERNARDINO</text:p>
      <text:p text:style-name="P9">Desembargadora Presidente do TRT da 6ª Região</text:p>
      <text:p text:style-name="P12"> </text:p>
      <text:p text:style-name="P12"> </text:p>
      <text:p text:style-name="P8"> </text:p>
      <text:p text:style-name="P8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0-01-14T12:37:00</meta:creation-date>
    <dc:date>2021-03-11T14:39:36.87</dc:date>
    <meta:print-date>2017-08-07T14:10:00</meta:print-date>
    <meta:generator>BrOffice.org/3.2$Win32 OpenOffice.org_project/320m18$Build-9502</meta:generator>
    <meta:editing-duration>PT00H05M00S</meta:editing-duration>
    <meta:editing-cycles>6</meta:editing-cycles>
    <meta:document-statistic meta:table-count="0" meta:image-count="1" meta:object-count="0" meta:page-count="1" meta:paragraph-count="28" meta:word-count="162" meta:character-count="1165"/>
  </office:meta>
</office:document-meta>
</file>