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6" style:family="paragraph" style:parent-style-name="Standard">
      <style:paragraph-properties fo:margin-top="0.0693in" fo:margin-bottom="0.0827in" loext:contextual-spacing="false" fo:line-height="100%" fo:text-align="center" style:justify-single-word="false" fo:orphans="2" fo:widows="2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top="0.0693in" fo:margin-bottom="0.0827in" loext:contextual-spacing="false" fo:line-height="100%" fo:orphans="2" fo:widows="2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174352415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6"><text:span text:style-name="T2">ATO TRT6 - GP Nº 131/2025 </text:span></text:p>
      <text:p text:style-name="P8"/>
      <text:p text:style-name="P7"><text:span text:style-name="T3">O DESEMBARGADOR PRESIDENTE DO TRIBUNAL REGIONAL DO TRABALHO DA SEXTA REGIÃO</text:span><text:span text:style-name="T4">, no uso das suas atribuições legais e regimentais, e tendo em vista o contido no PROAD nº 3460/2025, </text:span></text:p>
      <text:p text:style-name="P9"/>
      <text:p text:style-name="P7"><text:span text:style-name="T3">R E S O L V E:</text:span></text:p>
      <text:p text:style-name="P10"/>
      <text:p text:style-name="P7"><text:span text:style-name="T3">I - TORNAR SEM EFEITO o Item XVII, do ATO TRT6 GP 109/2025, de 19/02/2025,</text:span><text:span text:style-name="T4"> bem como o</text:span><text:span text:style-name="T3"> Item XVI,</text:span><text:span text:style-name="T4"> no tocante</text:span><text:span text:style-name="T3"> </text:span><text:span text:style-name="T4">a designação da servidora</text:span><text:span text:style-name="T3"> RAFAELA SIMÕES FERNANDES DUQUE,</text:span><text:span text:style-name="T4"> como substituta legal do cargo em comissão CJ-3 de Diretor de Secretaria da 12ª Vara do <text:s/>Trabalho do Recife (Código 925); </text:span></text:p>
      <text:p text:style-name="P7"><text:span text:style-name="T3">II - DESIGNAR, a partir de 1º/03/2025</text:span><text:span text:style-name="T4">, a servidora </text:span><text:span text:style-name="T3">RAFAELA SIMÕES FERNANDES DUQUE</text:span><text:span text:style-name="T4">, ocupante do cargo de Técnico Judiciário, Área Administrativa, lotada na 12ª Vara do Trabalho do Recife, para exercer, na condição de substituta legal, o cargo em comissão CJ-3 de Diretor de Secretaria da 12ª Vara do Trabalho do Recife (Código 925), em todos os afastamentos legais e eventuais do servidor titular, André Pessoa de Carvalho, em consonância com o disposto no art. 38 da Lei n.º 8.112 /90 c/c a Resolução Administrativa TRT6 n.º 17/2016. </text:span></text:p>
      <text:p text:style-name="P9"/>
      <text:p text:style-name="P7"><text:span text:style-name="T4"><text:s/>Publique-se.</text:span></text:p>
      <text:p text:style-name="P9"/>
      <text:p text:style-name="P7"><text:span text:style-name="T4">Recife, 20 de fevereiro de 2025.</text:span></text:p>
      <text:p text:style-name="P9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17" meta:character-count="1273" meta:non-whitespace-character-count="1049"/>
    <meta:generator>LibreOfficeDev/6.0.5.2$Linux_X86_64 LibreOffice_project/</meta:generator>
  </office:meta>
</office:document-meta>
</file>