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3" svg:font-family="Verdana, sans-serif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3" fo:font-size="10pt" fo:font-weight="bold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language="en" fo:country="US" style:text-underline-style="none" fo:font-weight="bold" fo:background-color="#ffffff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Verdana3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6" style:family="text">
      <style:text-properties fo:color="#000000" style:font-name="Verdana3" fo:font-weight="bold" fo:background-color="#ffffff"/>
    </style:style>
    <style:style style:name="T7" style:family="text">
      <style:text-properties fo:color="#000000" style:font-name="Verdana3" fo:background-color="#ffffff"/>
    </style:style>
    <style:style style:name="T8" style:family="text">
      <style:text-properties style:font-name="Verdana3"/>
    </style:style>
    <style:style style:name="T9" style:family="text">
      <style:text-properties style:font-name="Verdana3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4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15">PODER JUDICIÁRIO</text:p>
      <text:p text:style-name="P15">TRIBUNAL REGIONAL DO TRABALHO DA 6ª REGIÃO</text:p>
      <text:p text:style-name="P13">GABINETE DA PRESIDÊNCIA</text:p>
      <text:p text:style-name="P1"/>
      <text:p text:style-name="P5"><text:span text:style-name="Fonte_20_parág._20_padrão"><text:span text:style-name="T5">ATO TRT6-GP N.º 131/2023</text:span></text:span></text:p>
      <text:p text:style-name="P3"> </text:p>
      <text:p text:style-name="P3"> </text:p>
      <text:p text:style-name="P11"><text:span text:style-name="T6">A DESEMBARGADORA PRESIDENTE DO TRIBUNAL REGIONAL DO TRABALHO DA 6ª REGIÃO</text:span><text:span text:style-name="T7">, no uso de suas atribuições legais e regimentais, e tendo em vista o contido nos PROADs nº 3299/2023 e 3347/2023, </text:span></text:p>
      <text:p text:style-name="P9"> </text:p>
      <text:p text:style-name="P9"> </text:p>
      <text:p text:style-name="P10">R  E  S  O  L  V  E:</text:p>
      <text:p text:style-name="P9"> </text:p>
      <text:p text:style-name="P9"> </text:p>
      <text:p text:style-name="P9"> </text:p>
      <text:p text:style-name="P4"><text:span text:style-name="T9">I - DISPENSAR</text:span> <text:span text:style-name="T8">a servidora </text:span><text:span text:style-name="T9">HELEN CRISTINA PINHEIRO BEZERRA</text:span><text:span text:style-name="T8">, ocupante do cargo de Analista Judiciário, Área Judiciária, lotada no Gabinete Vago – Anteriormente Ocupado pela Des. Eneida Melo Correia de Araújo, do exercício da função comissionada FC-5 de Assistente de Gabinete (Código 1862), </text:span><text:span text:style-name="T9">REMOVÊ-LA, a pedido</text:span><text:span text:style-name="T8">, para o Gabinete do Desembargador José Luciano Alexo da Silva e </text:span><text:span text:style-name="T9">DESIGNÁ-LA </text:span><text:span text:style-name="T8">para o exercício da FC-5 de Assistente de Gabinete (Código 1852);</text:span></text:p>
      <text:p text:style-name="P4"><text:span text:style-name="T9">II - DISPENSAR</text:span> <text:span text:style-name="T8">a servidora </text:span><text:span text:style-name="T9">ANA CLÁUDIA DE ANDRADE FIGUEIRAS</text:span><text:span text:style-name="T8">, ocupante do cargo de Analista Judiciário, Área Administrativa, lotada na CQP - Aguardando Lotação Definitiva, do exercício da função comissionada FC-4 de Conciliador do Primeiro Grau em Jaboatão dos Guararapes (Código 2690), </text:span><text:span text:style-name="T9">REMOVÊ-LA, a pedido</text:span><text:span text:style-name="T8">, para o Gabinete Vago - Anteriormente Ocupado pela Desembargadora Eneida Melo Correia de Araújo e </text:span><text:span text:style-name="T9">DESIGNÁ-LA </text:span><text:span text:style-name="T8">para o exercício da FC-5 de Assistente de Gabinete (Código 1862).</text:span></text:p>
      <text:p text:style-name="P12">                  </text:p>
      <text:p text:style-name="P8">                       <text:span text:style-name="T8">Este Ato surtirá seus efeitos a partir da publicação.</text:span></text:p>
      <text:p text:style-name="P8"> </text:p>
      <text:p text:style-name="P8">                       <text:span text:style-name="T8">Publique-se.</text:span></text:p>
      <text:p text:style-name="P7"> </text:p>
      <text:p text:style-name="P4">                       <text:span text:style-name="T8">Recife, 23 de fevereiro de 2023.</text:span></text:p>
      <text:p text:style-name="P7"> </text:p>
      <text:p text:style-name="P7"> </text:p>
      <text:p text:style-name="P3">                                      <text:span text:style-name="T9">NISE PEDROSO LINS DE SOUSA </text:span></text:p>
      <text:p text:style-name="P6">Desembargadora Presidente do TRT da 6ª Região</text:p>
      <text:p text:style-name="P5"><text:span text:style-name="Fonte_20_parág._20_padrão"><text:span text:style-name="T3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3" svg:font-family="Verdana, sans-serif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tbq</meta:initial-creator>
    <meta:creation-date>2023-02-06T16:35:00Z</meta:creation-date>
    <dc:date>2023-02-23T14:28:11.67</dc:date>
    <meta:print-date>2019-02-19T09:24:00Z</meta:print-date>
    <meta:editing-cycles>15</meta:editing-cycles>
    <meta:editing-duration>PT24M46S</meta:editing-duration>
    <meta:document-statistic meta:character-count="1559" meta:image-count="2" meta:object-count="0" meta:page-count="1" meta:paragraph-count="27" meta:table-count="0" meta:word-count="223"/>
    <dc:creator>Jorge Queiroz</dc:creator>
    <meta:template xlink:type="simple" xlink:actuate="onRequest" xlink:title="" xlink:href="file:///C:/Users/trm/Downloads/ATO%20GP%20075%202023.odt/Normal"/>
  </office:meta>
</office:document-meta>
</file>