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1" style:family="paragraph" style:parent-style-name="Standard">
      <style:paragraph-properties fo:margin-left="0in" fo:margin-right="0.0972in" fo:margin-top="0.1665in" fo:margin-bottom="0.1665in" loext:contextual-spacing="false" fo:line-height="100%" fo:text-align="center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5"><text:span text:style-name="T4">DIRETORIA-GERAL</text:span></text:p>
      <text:p text:style-name="P6"/>
      <text:p text:style-name="P10"><text:span text:style-name="T5"><text:tab/></text:span></text:p>
      <text:p text:style-name="P7"/>
      <text:p text:style-name="P11"><text:span text:style-name="T6">ATO TRT6 GP Nº 130/2026</text:span></text:p>
      <text:p text:style-name="P13"><text:span text:style-name="T5">O DESEMBARGADOR PRESIDENTE DO TRIBUNAL REGIONAL DO TRABALHO DA SEXTA REGIÃO</text:span><text:span text:style-name="T7">, no uso das suas atribuições legais e regimentais, e tendo em vista o contido no PROAD n.º 9371/2026,</text:span></text:p>
      <text:p text:style-name="P13"><text:span text:style-name="T5">CONSIDERANDO</text:span><text:span text:style-name="T7"> o contido no OFÍCIO TRT6-GP n.º 145/2026,</text:span></text:p>
      <text:p text:style-name="P13"><text:span text:style-name="T5">RESOLVE:</text:span></text:p>
      <text:p text:style-name="P9"><text:span text:style-name="T5">I - LOTAR </text:span><text:span text:style-name="T7">a servidora </text:span><text:span text:style-name="T5">ALEXSANDRA SILVA DE PAULA</text:span><text:span text:style-name="T7">, requisitada da Prefeitura Municipal de Camaragibe, na Vara do Trabalho de São Lourenço da Mata e </text:span><text:span text:style-name="T5">DESIGNÁ-LA </text:span><text:span text:style-name="T7">para o exercício da função comissionada FC-4 de Assistente de Gabinete do Primeiro Grau (Código 3386); </text:span></text:p>
      <text:p text:style-name="P8"/>
      <text:p text:style-name="P9"><text:span text:style-name="T5">II - DISPENSAR</text:span><text:span text:style-name="T7"> o servidor </text:span><text:span text:style-name="T5">JÚLIO CÉSAR DO NASCIMENTO SOBRAL</text:span><text:span text:style-name="T7">, ocupante do cargo de Técnico Judiciário, Área Administrativa, lotado na 1ª Vara do Trabalho de Petrolina, do exercício provisório da função comissionada FC-4 de Assistente de Gabinete do Primeiro Grau (Código 3386).</text:span></text:p>
      <text:p text:style-name="P8"/>
      <text:p text:style-name="P13"><text:span text:style-name="T7">Este Ato produzirá efeitos a partir de 04/06/2026.</text:span></text:p>
      <text:p text:style-name="P13"><text:span text:style-name="T7">Publique-se. </text:span></text:p>
      <text:p text:style-name="P13"><text:span text:style-name="T7">Recife, 1º de junho de 2026.</text:span></text:p>
      <text:p text:style-name="P13"><text:span text:style-name="T5">RUY SALATHIEL DE A. E M. VENTURA</text:span></text:p>
      <text:p text:style-name="P12"><text:span text:style-name="T7">Desembargador Presidente do TRT da 6ª Região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7" meta:word-count="169" meta:character-count="1142" meta:non-whitespace-character-count="900"/>
    <meta:generator>LibreOfficeDev/6.0.5.2$Linux_X86_64 LibreOffice_project/</meta:generator>
  </office:meta>
</office:document-meta>
</file>