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Text_20_body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left="0cm" fo:margin-right="0.25cm" fo:text-indent="0cm" style:auto-text-indent="false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style="italic"/>
    </style:style>
    <style:style style:name="T8" style:family="text">
      <style:text-properties style:font-name="Verdana" fo:font-size="10pt" fo:font-style="italic" fo:font-weight="normal"/>
    </style:style>
    <style:style style:name="T9" style:family="text">
      <style:text-properties style:font-name="Verdana" fo:font-size="10pt" fo:font-style="italic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130/2022</text:p>
      <text:p text:style-name="P9"> </text:p>
      <text:p text:style-name="P9"> </text:p>
      <text:p text:style-name="P13"><text:span text:style-name="T11">A DESEMBARGADORA PRESIDENTE DO TRIBUNAL REGIONAL DO TRABALHO DA SEXTA REGIÃO</text:span><text:span text:style-name="T3">, no uso de suas atribuições legais e regimentais, e tendo em vista o contido no PROAD nº 7132/2022,</text:span></text:p>
      <text:p text:style-name="P13"> </text:p>
      <text:p text:style-name="P11">                             <text:span text:style-name="T11">CONSIDERANDO</text:span> <text:span text:style-name="T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1"> </text:p>
      <text:p text:style-name="P11">                            <text:span text:style-name="T11">CONSIDERANDO</text:span><text:span text:style-name="T3"> toda a complexidade na instrumentalização dos procedimentos para o efetivo cumprimento da Resolução CSJT Nº. 296/2021, incluindo as diversas modificações no SIGEP; </text:span></text:p>
      <text:p text:style-name="P13"> </text:p>
      <text:p text:style-name="P19"> </text:p>
      <text:p text:style-name="P6">R   E   S   O   L   V   E:</text:p>
      <text:p text:style-name="P19"> </text:p>
      <text:p text:style-name="P16"> </text:p>
      <text:p text:style-name="P16">                           <text:span text:style-name="T4">I – DISPENSAR</text:span> <text:span text:style-name="T5">o servidor </text:span><text:span text:style-name="T4">ISÍDIO CLÁUDIO COELHO NETO</text:span><text:span text:style-name="T5">, ocupante do cargo de Técnico Judiciário, Área Administrativa, lotado no Núcleo de Gerenciamento, Cadastro e Movimentação de Pessoal, do exercício da função comissionada FC-3 de Assistente Administrativo – SGEP (Código 2840), </text:span><text:span text:style-name="T4">REMOVÊ-LO</text:span> <text:span text:style-name="T5">para a Secretaria de Gestão de Pessoas e </text:span><text:span text:style-name="T4">DESIGNÁ-LO</text:span> <text:span text:style-name="T5">para exercer a função comissionada FC-3 de Assistente Administrativo (Código 2938);</text:span></text:p>
      <text:p text:style-name="P16"> </text:p>
      <text:p text:style-name="P16"><text:span text:style-name="T4">II – DISPENSAR</text:span> <text:span text:style-name="T5">a servidora </text:span><text:span text:style-name="T4">RAFAELA SIMÕES FERNANDES DUQUE</text:span><text:span text:style-name="T5">, ocupante do cargo de Técnico Judiciário, Área Administrativa, lotada na Coordenadoria de Administração de Pessoal, do exercício da função comissionada FC-5 de Assistente-Secretário – Gestão de Pessoas (Código 2889) e </text:span><text:span text:style-name="T4">DESIGNÁ-LA</text:span> <text:span text:style-name="T5">para exercer a função comissionada FC-5 de Assistente-Secretário (Código 2934); </text:span></text:p>
      <text:p text:style-name="P16"> </text:p>
      <text:p text:style-name="P16">                            <text:span text:style-name="T4">III - DISPENSAR</text:span> <text:span text:style-name="T5">o servidor </text:span><text:span text:style-name="T4">SÉRGIO MÁRIO DO NASCIMENTO AGUIAR</text:span><text:span text:style-name="T5">, ocupante do cargo de Analista Judiciário, Área Judiciária, lotado na Coordenadoria de Administração de Pessoal, do exercício da função comissionada FC-5 de Assistente-Secretário – Coordenadoria de Administração de Pessoal (Código 2868) e </text:span><text:span text:style-name="T4">DESIGNÁ-LO</text:span> <text:span text:style-name="T5">para exercer a função comissionada FC-5 de Assistente Secretário (Código 2868); </text:span></text:p>
      <text:p text:style-name="P16"><text:soft-page-break/> </text:p>
      <text:p text:style-name="P17"><text:span text:style-name="T3">IV - DISPENSAR a servidora ANA MARIA PRÍNCIPE DE LIMA PIMENTEL FERREIRA, ocupante do cargo de Técnico Judiciário, Área Administrativa, lotada no Núcleo de Desenvolvimento de Pessoal, do exercício da função comissionada FC-4 de Chefe de Serviço – Núcleo de Desenvolvimento de Pessoal (Código 1843) e DESIGNÁ-LA para exercer a função comissionada FC-4 de Assistente Adjunto (Código 2935);</text:span></text:p>
      <text:p text:style-name="P18"> </text:p>
      <text:p text:style-name="P16">                            <text:span text:style-name="T4">V - DISPENSAR</text:span> <text:span text:style-name="T5">a servidora </text:span><text:span text:style-name="T4">DENISE MAGALHÃES FARIAS ANDRADE</text:span><text:span text:style-name="T5">, ocupante do cargo de Analista Judiciário, Área Administrativa, lotada no Núcleo de Gerenciamento, Cadastro e Movimentação de Pessoal, do exercício da função comissionada FC-4 de Encarregado (Código 2901) e </text:span><text:span text:style-name="T4">DESIGNÁ-LA</text:span> <text:span text:style-name="T5">para exercer a função comissionada FC-4 de Assistente Adjunto (Código 2936);</text:span></text:p>
      <text:p text:style-name="P16"> </text:p>
      <text:p text:style-name="P16"><text:span text:style-name="T4">VI - DISPENSAR</text:span> <text:span text:style-name="T5">a servidora </text:span><text:span text:style-name="T4">THAÍSE MAÍRA NOGUEIRA DE  PAIVA PEREIRA, </text:span><text:span text:style-name="T5">ocupante do cargo de Analista Judiciário, Área Judiciária, lotada no Núcleo de Gerenciamento, Cadastro e Movimentação de Pessoal, do exercício da função comissionada FC-4 de Encarregado da Movimentação de Pessoas (Código 2622) e </text:span><text:span text:style-name="T4">DESIGNÁ-LA</text:span> <text:span text:style-name="T5">para exercer a função comissionada FC-4 de Assistente Adjunto (Código 2937);</text:span></text:p>
      <text:p text:style-name="P16"> </text:p>
      <text:p text:style-name="P16"><text:span text:style-name="T4">VII - DISPENSAR</text:span> <text:span text:style-name="T5">o servidor </text:span><text:span text:style-name="T4">ELIELSON FLORO DA SILVA, </text:span><text:span text:style-name="T5">ocupante do cargo de Técnico Judiciário, Área Administrativa, Especialidade Portaria, lotado na Seção de Gerenciamento, Afastamento, Freqüência e Tempo de Serviço, do exercício da função comissionada FC-2 de Assistente – CAPE (Código 468) e </text:span><text:span text:style-name="T4">DESIGNÁ-LO</text:span> <text:span text:style-name="T5">para exercer a função comissionada FC-2 de Assistente (Código 468);</text:span></text:p>
      <text:p text:style-name="P16"> </text:p>
      <text:p text:style-name="P16"><text:span text:style-name="T4">VIII - DISPENSAR</text:span> <text:span text:style-name="T5">o servidor </text:span><text:span text:style-name="T4">LUCIANO FERNANDES DA SILVA, </text:span><text:span text:style-name="T5">ocupante do cargo de Técnico Judiciário, Área Administrativa, lotado na Seção de Gerenciamento, Afastamento, Freqüência e Tempo de Serviço, do exercício da função comissionada FC-3 de Assistente Administrativo – Coordenadoria de Administração de Pessoal (Código 2583) e </text:span><text:span text:style-name="T4">DESIGNÁ-LO</text:span> <text:span text:style-name="T5">para exercer a função comissionada FC-3 de Assistente Administrativo  (Código 2939);</text:span></text:p>
      <text:p text:style-name="P16"> </text:p>
      <text:p text:style-name="P16"><text:span text:style-name="T4">IX - DISPENSAR</text:span> <text:span text:style-name="T5">a servidora </text:span><text:span text:style-name="T4">PRISCILA DE FREITAS TURIBIO, </text:span><text:span text:style-name="T5">ocupante do cargo de Analista Judiciário, Área Judiciária, lotada na Seção de Gerenciamento, Afastamento, Freqüência e Tempo de Serviço, do exercício da função comissionada FC-4 de Chefe de Serviço – Substituto da GAFTS (Código 2635) e </text:span><text:span text:style-name="T4">DESIGNÁ-LA</text:span> <text:span text:style-name="T5">para exercer a função comissionada FC-4 de Assistente Adjunto  (Código 2940);</text:span></text:p>
      <text:p text:style-name="P16"> </text:p>
      <text:p text:style-name="P16"><text:span text:style-name="T4">X - DISPENSAR</text:span> <text:span text:style-name="T5">a servidora </text:span><text:span text:style-name="T4">HERMILA MARIA DE MIRANDA HENRIQUES BARROS, </text:span><text:span text:style-name="T5">ocupante do cargo de Analista Judiciário, Área Judiciária, lotada na Seção de Gerenciamento de Aposentadoria e Pensão, do exercício da função comissionada FC-4 de Encarregado (Código 2922) e </text:span><text:span text:style-name="T4">DESIGNÁ-LA</text:span> <text:span text:style-name="T5">para exercer a função comissionada FC-4 de Assistente Adjunto  (Código 2941);</text:span></text:p>
      <text:p text:style-name="P16"> </text:p>
      <text:p text:style-name="P16"><text:span text:style-name="T4">XI - DISPENSAR</text:span> <text:span text:style-name="T5">a servidora </text:span><text:span text:style-name="T4">LUANA SOUSA DO O SOARES, </text:span><text:span text:style-name="T5">Requisitada, lotada na Seção de Gerenciamento de Aposentadoria e Pensão, do exercício da função comissionada FC-2 de Assistente - GAPE (Código 1262) e </text:span><text:span text:style-name="T4">DESIGNÁ-LA</text:span> <text:span text:style-name="T5">para exercer a função comissionada FC-3 de Assistente Administrativo  (Código 2942);</text:span></text:p>
      <text:p text:style-name="P16"> </text:p>
      <text:p text:style-name="P16"><text:span text:style-name="T4">XII - DISPENSAR</text:span> <text:span text:style-name="T5">a servidora </text:span><text:span text:style-name="T4">MÔNICA DUARTE FREIRE, </text:span><text:span text:style-name="T5">ocupante do cargo de Técnico </text:span><text:soft-page-break/><text:span text:style-name="T5">Judiciário, Área Administrativa, lotada na Seção de Gerenciamento de Aposentadoria e Pensão, do exercício da função comissionada FC-4 de Encarregado (Código 2887); </text:span></text:p>
      <text:p text:style-name="P16"> </text:p>
      <text:p text:style-name="P16"><text:span text:style-name="T4">XIII - DISPENSAR</text:span> <text:span text:style-name="T5">o servidor </text:span><text:span text:style-name="T4">ARTHUR DA COSTA CABRAL, </text:span><text:span text:style-name="T5">ocupante do cargo de Técnico Judiciário, Área Administrativa, lotado na Seção de Atendimento a Magistrados, do exercício da função comissionada FC-2 de Assistente - GAFTS (Código 1117) e </text:span><text:span text:style-name="T4">DESIGNÁ-LO, provisoriamente,</text:span> <text:span text:style-name="T5">para exercer a função comissionada FC-2 de Assistente (Código 2952);</text:span></text:p>
      <text:p text:style-name="P16"> </text:p>
      <text:p text:style-name="P16"><text:span text:style-name="T4">XIV - DISPENSAR</text:span> <text:span text:style-name="T5">a servidora </text:span><text:span text:style-name="T4">ÉRIKA WANDERLEY SOUTO,  </text:span><text:span text:style-name="T5">ocupante do cargo de Técnico Judiciário, Área Administrativa, Especialidade Segurança, lotada na Seção de Atendimento a Magistrados</text:span><text:span text:style-name="T7">, da condição de substituta legal</text:span> <text:span text:style-name="T5">da função comissionada FC-5 de Chefe da Seção de Atendimento a Magistrados (Código 87);</text:span></text:p>
      <text:p text:style-name="P16"> </text:p>
      <text:p text:style-name="P14"><text:span text:style-name="T3">XV - DISPENSAR</text:span> <text:span text:style-name="T3">a servidora CECÍLIA GOMES DE SÁ LEITÃO, ocupante do cargo de Técnico Judiciário, Área Administrativa, do exercício da função comissionada FC-3 de Assistente Administrativo (Código 2894), REMOVÊ-LA da Secretaria de Gestão de Pessoas para a Seção de Atendimento a Magistrados e DESIGNÁ-LA para exercer a função comissionada FC-4 de Assistente Adjunto (Código 2944), bem como, para exercer, </text:span><text:span text:style-name="T12">na condição de substituta legal</text:span><text:span text:style-name="T3">, a função comissionada FC-5 de Chefe da Seção de Atendimento a Magistrados (Código 87), em todos os afastamentos legais e eventuais da servidora titular, Ana Maria Lopes de Amorim, em consonância com o disposto no artigo 38 da Lei n.º 8.112/90 c/c a Resolução Administrativa TRT6 n.º 17/2016;</text:span></text:p>
      <text:p text:style-name="P15"> </text:p>
      <text:p text:style-name="P16"> <text:span text:style-name="T4">XVI - DISPENSAR</text:span> <text:span text:style-name="T5">o servidor </text:span><text:span text:style-name="T4">JORGE TADEU BEZERRA DE QUEIROZ,  </text:span><text:span text:style-name="T5">ocupante do cargo de Técnico Judiciário, Área Administrativa, lotado na Seção de Provimentos,  Encargos e Benefícios, do exercício da função comissionada FC-5 de Chefe da Seção de Provimentos, Encargos e Benefícios (Código 2888), </text:span><text:span text:style-name="T4">REMOVÊ-LO</text:span> <text:span text:style-name="T5">para a Seção de Provimentos e Encargos e </text:span><text:span text:style-name="T4">DESIGNÁ-LO</text:span> <text:span text:style-name="T5">para o exercício da função  comissionada FC- 5 de Chefe da Seção de  Provimentos e Encargos (Código 2945);</text:span></text:p>
      <text:p text:style-name="P15"/>
      <text:p text:style-name="P15"><text:span text:style-name="T6">XVII - DISPENSAR a servidora KÁTIA GERUSA ALBUQUERQUE FREYRE, ocupante do cargo de Técnico Judiciário, Área Administrativa, lotada na Seção de Provimentos, Encargos e Benefícios, do exercício da função comissionada FC-4 de Encarregado (Código 2886), bem como da condição de substituta legal da função comissionada FC-5 de Chefe da Seção de Provimentos, Encargos e Benefícios (Código 2888), REMOVÊ-LA para a Seção de Provimentos e Encargos e DESIGNÁ-LA para o exercício da função comissionada </text:span><text:span text:style-name="T10">FC-4 de Assistente Adjunto (Código 2946), e para exercer, </text:span><text:span text:style-name="T9">na condição de substituta legal</text:span><text:span text:style-name="T10">, a função comissionada FC-5 de Chefe da Seção de Provimentos e Encargos (Código 2945),  em todos os afastamentos legais e eventuais do servidor titular, Jorge Tadeu Bezerra de Queiroz, em consonância com o disposto no artigo 38 da Lei n.º 8.112/90 c/c a Resolução Administrativa TRT6 n.º 17/2016;</text:span></text:p>
      <text:p text:style-name="P12"> </text:p>
      <text:p text:style-name="P16"><text:span text:style-name="T4">XVIII - DISPENSAR</text:span> <text:span text:style-name="T5">a servidora </text:span><text:span text:style-name="T4">KARLLA MEIRA DE MELLO, </text:span><text:span text:style-name="T5">ocupante do cargo de Técnico Judiciário, Área Administrativa, lotada no Setor de Benefícios, do exercício da função comissionada FC-4 de Encarregado (Código 2917), </text:span><text:span text:style-name="T4">REMOVÊ-LA</text:span> <text:span text:style-name="T5">para a Seção de Provimentos e Encargos e </text:span><text:span text:style-name="T4">DESIGNÁ-LA</text:span> <text:span text:style-name="T5">para o exercício da função comissionada FC- 4 de Assistente Adjunto (Código 2947);</text:span></text:p>
      <text:p text:style-name="P16"> </text:p>
      <text:p text:style-name="P16"><text:span text:style-name="T4">XIX - DISPENSAR</text:span> <text:span text:style-name="T5">a servidora </text:span><text:span text:style-name="T4">ALVENY NASCIMENTO NERI,  </text:span><text:span text:style-name="T5">ocupante do cargo de Técnico Judiciário, Área Administrativa, lotada no Setor de Benefícios, do exercício da função comissionada FC-4 de Chefe do Setor de Benefícios (Código 2747), </text:span><text:span text:style-name="T4">REMOVÊ-LA</text:span> <text:span text:style-name="T5">para a Seção de Benefícios e </text:span><text:span text:style-name="T4">DESIGNÁ-LA</text:span> <text:span text:style-name="T5">para o exercício da função  comissionada FC-5 de Chefe da </text:span><text:soft-page-break/><text:span text:style-name="T5">Seção de Benefícios (Código 2948);</text:span></text:p>
      <text:p text:style-name="P16"> </text:p>
      <text:p text:style-name="P16"><text:span text:style-name="T4">XX - REMOVER</text:span> <text:span text:style-name="T5">a servidora </text:span><text:span text:style-name="T4">MILENA RAMOS GALVÃO FERREIRA SOUZA, </text:span><text:span text:style-name="T5">ocupante do cargo de Analista Judiciário, Área Judiciária, do Setor de Benefícios para a Seção de Benefícios e </text:span><text:span text:style-name="T4">DESIGNÁ-LA, provisoriamente,</text:span> <text:span text:style-name="T5">para o exercício da função comissionada FC-4 de Assistente Adjunto (Código 2943),</text:span> <text:span text:style-name="T5">e para exercer, </text:span><text:span text:style-name="T8">na condição de substituta legal</text:span><text:span text:style-name="T5">, a função comissionada FC-5 de Chefe da Seção de Benefícios (Código 2948), em todos os afastamentos legais e eventuais da servidora titular, Alveny Nascimento Neri, em consonância com o disposto no artigo 38 da Lei n.º 8.112/90 c/c a Resolução Administrativa TRT6 n.º 17/2016;</text:span></text:p>
      <text:p text:style-name="P16"> </text:p>
      <text:p text:style-name="P16"><text:span text:style-name="T4">XXI - REMOVER</text:span> <text:span text:style-name="T5">a servidora </text:span><text:span text:style-name="T4">VALÉRIA DA COSTA SOARES, </text:span><text:span text:style-name="T5">ocupante do cargo de Técnico Judiciário, Área Administrativa, da Seção de Provimentos, Encargos e Benefícios para o Núcleo de Gerenciamento, Cadastro e Movimentação de Pessoal;</text:span></text:p>
      <text:p text:style-name="P16"> </text:p>
      <text:p text:style-name="P16"><text:span text:style-name="T4">XXII - REMOVER</text:span> <text:span text:style-name="T5">a servidora </text:span><text:span text:style-name="T4">VIVIANE BEZERRA DE ARAÚJO, </text:span><text:span text:style-name="T5">ocupante do cargo de Analista Judiciário, Área Administrativa, do Núcleo de Gerenciamento, Cadastro e Movimentação de Pessoal para a Seção de Requisitados;</text:span></text:p>
      <text:p text:style-name="P16"> </text:p>
      <text:p text:style-name="P16"><text:span text:style-name="T4">XXIII - DISPENSAR</text:span> <text:span text:style-name="T5">a servidora </text:span><text:span text:style-name="T4">SÍLVIA MARIA ARAÚJO LIMA,  </text:span><text:span text:style-name="T5">ocupante do cargo de Técnico Judiciário, Área Administrativa, lotada na Seção de Avaliação e Gerenciamento Funcional, do exercício da função comissionada FC-3 de Assistente Administrativo – SAGF (Código 2914) e </text:span><text:span text:style-name="T4">DESIGNÁ-LA</text:span> <text:span text:style-name="T5">para exercer a função comissionada FC-3 de Assistente Administrativo (Código 2914);</text:span></text:p>
      <text:p text:style-name="P16"> </text:p>
      <text:p text:style-name="P16"><text:span text:style-name="T4">XXIV - DISPENSAR</text:span> <text:span text:style-name="T5">o servidor </text:span><text:span text:style-name="T4">ANDRÉ ALMEIDA MODESTO SEDYCIAS, </text:span><text:span text:style-name="T5">ocupante do cargo de Técnico Judiciário, Área Administrativa, lotado na Seção de Extensão e Qualificação de Pessoal, do exercício da função comissionada FC-3 de Substituto Legal da Chefia da SEQP/NDP/SGEP (2580) e </text:span><text:span text:style-name="T4">DESIGNÁ-LO</text:span> <text:span text:style-name="T5">para exercer a função comissionada FC-3 de Assistente Administrativo (Código 2949);</text:span></text:p>
      <text:p text:style-name="P16"> </text:p>
      <text:p text:style-name="P16"><text:span text:style-name="T4">XXV - DISPENSAR</text:span> <text:span text:style-name="T5">a servidora </text:span><text:span text:style-name="T4">SUSANA MARIA DE ALBUQUERQUE BASTOS, </text:span><text:span text:style-name="T5">Requisitada, lotada na Seção de Fisioterapia, do exercício da função comissionada FC-4 de Chefe de Serviço – Fisioterapia (Código 1680) e </text:span><text:span text:style-name="T4">DESIGNÁ-LA</text:span> <text:span text:style-name="T5">para exercer a função comissionada FC-4 de Assistente Adjunto (Código 2950);</text:span></text:p>
      <text:p text:style-name="P16"> </text:p>
      <text:p text:style-name="P16"><text:span text:style-name="T4">XXVI - DISPENSAR</text:span> <text:span text:style-name="T5">o servidor </text:span><text:span text:style-name="T4">ROGÉRIO MARCOS FARIAS DE ARAÚJO, </text:span><text:span text:style-name="T5">Requisitado, lotado na Seção de Odontologia, do exercício da função comissionada FC-3 de Assistente Administrativo – Núcleo de Saúde (Código 1841) e </text:span><text:span text:style-name="T4">DESIGNÁ-LO</text:span> <text:span text:style-name="T5">para exercer a função comissionada FC-3 de Assistente Administrativo (Código 1841);</text:span></text:p>
      <text:p text:style-name="P16"><text:span text:style-name="T4">XXVII - DISPENSAR</text:span> <text:span text:style-name="T5">o servidor </text:span><text:span text:style-name="T4">GLEIDSON ADRIANE VICENTE FERREIRA, </text:span><text:span text:style-name="T5">ocupante do cargo de Técnico Judiciário, Área Apoio Especializado, Especialidade Enfermagem, lotado na Seção de Saúde Ocupacional, do</text:span> <text:span text:style-name="T5">exercício da função comissionada FC-3 de Assistente Administrativo – Núcleo de Saúde (Código 1842) e </text:span><text:span text:style-name="T4">DESIGNÁ-LO</text:span> <text:span text:style-name="T5">para exercer a função comissionada FC-3 de Assistente Administrativo (Código 1842);</text:span></text:p>
      <text:p text:style-name="P16"><text:span text:style-name="T4">XXVIII - DISPENSAR</text:span> <text:span text:style-name="T5">a servidora </text:span><text:span text:style-name="T4">TERESA CRISTINA FOLHA DE CARVALHO, </text:span><text:span text:style-name="T5">ocupante do cargo de Técnico Judiciário, Área Apoio Especializado, Especialidade Enfermagem, lotada na Seção de Saúde Ocupacional, do</text:span> <text:span text:style-name="T5">exercício da função comissionada FC-2 de Assistente – Coordenação de Saúde (Código 1768) e </text:span><text:span text:style-name="T4">DESIGNÁ-LA</text:span> <text:span text:style-name="T5">para exercer a função comissionada FC-</text:span><text:soft-page-break/><text:span text:style-name="T5">2 de Assistente (Código 2953);</text:span></text:p>
      <text:p text:style-name="P16"> </text:p>
      <text:p text:style-name="P16"><text:span text:style-name="T4">XXIX - DISPENSAR</text:span> <text:span text:style-name="T5">a servidora </text:span><text:span text:style-name="T4">MARINA CÉLIA MORAES DA SILVA, </text:span><text:span text:style-name="T5">ocupante do cargo de Analista Judiciário, Área Apoio Especializado,  Especialidade Serviço Social, do</text:span> <text:span text:style-name="T5">exercício da função comissionada FC-4 de Chefe do Setor de Serviço Social (Código 2727),  </text:span><text:span text:style-name="T4">REMOVÊ-LA</text:span> <text:span text:style-name="T5">para a Seção de Serviço Social e </text:span><text:span text:style-name="T4">DESIGNÁ-LA</text:span> <text:span text:style-name="T5">para exercer a função comissionada FC-5 de Chefe da Seção de Serviço Social (Código 2951);</text:span></text:p>
      <text:p text:style-name="P16"> </text:p>
      <text:p text:style-name="P16"><text:span text:style-name="T4">XXX - DISPENSAR</text:span> <text:span text:style-name="T5">a servidora </text:span><text:span text:style-name="T4">VERUSHKA DE OLIVEIRA ANDRADE, </text:span><text:span text:style-name="T5">ocupante do cargo de Técnico Judiciário, Área Administrativa, lotada na Secretaria de Gestão de Pessoas, do</text:span> <text:span text:style-name="T5">exercício da função comissionada FC-5 de Assistente-Secretário – Gestão de Pessoas (Código 548) e </text:span><text:span text:style-name="T4">DESIGNÁ-LA</text:span> <text:span text:style-name="T5">para exercer a função comissionada FC-5 de Assistente Secretário (Código 548);</text:span></text:p>
      <text:p text:style-name="P16"> </text:p>
      <text:p text:style-name="P16"><text:span text:style-name="T4">XXXI - DISPENSAR</text:span> <text:span text:style-name="T5">o servidor </text:span><text:span text:style-name="T4">JOÃO ANDRÉ PEGADO FERREIRA, </text:span><text:span text:style-name="T5">ocupante do cargo de Técnico Judiciário, Área Administrativa, lotado na Secretaria de Gestão de Pessoas, do</text:span> <text:span text:style-name="T5">exercício da função comissionada FC-5 de Assistente-Secretário da Secretaria de Gestão de Pessoas (Código 2866) e </text:span><text:span text:style-name="T4">DESIGNÁ-LO</text:span> <text:span text:style-name="T5">para exercer a função comissionada FC-5 de Assistente Secretário (Código 2866).</text:span></text:p>
      <text:p text:style-name="P16"> </text:p>
      <text:p text:style-name="P8">Este Ato produzirá efeitos a partir de 18/04/2022.</text:p>
      <text:p text:style-name="P16"> </text:p>
      <text:p text:style-name="P8">Publique-se. </text:p>
      <text:p text:style-name="P16"> </text:p>
      <text:p text:style-name="P8">Recife, 12 de abril de 2022.</text:p>
      <text:p text:style-name="P16"> </text:p>
      <text:p text:style-name="P7">MARIA CLARA SABOYA ALBUQUERQUE BERNARDINO</text:p>
      <text:p text:style-name="P8">Desembargadora Presidente do TRT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2T14:40:34.21</dc:date>
    <meta:print-date>2019-02-19T09:24:00</meta:print-date>
    <meta:generator>LibreOffice/7.2.2.2$Windows_X86_64 LibreOffice_project/02b2acce88a210515b4a5bb2e46cbfb63fe97d56</meta:generator>
    <meta:editing-duration>PT2H55M13S</meta:editing-duration>
    <meta:editing-cycles>54</meta:editing-cycles>
    <meta:document-statistic meta:table-count="0" meta:image-count="1" meta:object-count="0" meta:page-count="5" meta:paragraph-count="85" meta:word-count="1914" meta:character-count="13199" meta:non-whitespace-character-count="11089"/>
  </office:meta>
</office:document-meta>
</file>