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7" style:family="paragraph" style:parent-style-name="Standard">
      <style:paragraph-properties fo:orphans="2" fo:widows="2" fo:padding="0in" fo:border="non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8">GABINETE DA PRESIDÊNCIA</text:span></text:p>
      <text:p text:style-name="P9"/>
      <text:p text:style-name="P13"><text:span text:style-name="T9"><text:tab/></text:span></text:p>
      <text:p text:style-name="P10"/>
      <text:p text:style-name="P8"><text:span text:style-name="T10">ATO TRT6-GP N.º 129/2025</text:span></text:p>
      <text:p text:style-name="P11"/>
      <text:p text:style-name="P12"/>
      <text:p text:style-name="P1"><text:span text:style-name="T9">O</text:span><text:span text:style-name="T1"> DESEMBARGADOR PRESIDENTE DO TRIBUNAL REGIONAL DO TRABALHO DA SEXTA REGIÃO</text:span><text:span text:style-name="T2">, no uso das suas atribuições legais e regimentais, </text:span><text:span text:style-name="T11">e tendo em vista o contido no PROAD N.º 3127/2025,</text:span></text:p>
      <text:p text:style-name="P14"/>
      <text:p text:style-name="P15"/>
      <text:p text:style-name="P5"><text:span text:style-name="T1">R <text:s text:c="2"/>E <text:s text:c="2"/>S <text:s text:c="2"/>O <text:s text:c="2"/>L <text:s text:c="2"/>V <text:s text:c="2"/>E:</text:span></text:p>
      <text:p text:style-name="P16"/>
      <text:p text:style-name="P16"/>
      <text:p text:style-name="P5"><text:span text:style-name="T1">I - DISPENSAR</text:span><text:span text:style-name="T2"> </text:span><text:span text:style-name="T11">a servidora </text:span><text:span text:style-name="T9">ROSEANNE DANTAS ARRUDA</text:span><text:span text:style-name="T11">, ocupante do cargo de Técnico Judiciário, Área Administrativa, lotada na 6ª Vara do Trabalho do Recife, do exercício da função comissionada FC-5 de Assistente de Juiz Substituto (Código 2048) e </text:span><text:span text:style-name="T9">REMOVÊ-LA </text:span><text:span text:style-name="T11">para a CQP - Aguardando Lotação Definitiva</text:span><text:span text:style-name="T2">;</text:span></text:p>
      <text:p text:style-name="P6"/>
      <text:p text:style-name="P5"><text:span text:style-name="T1">II – </text:span><text:span text:style-name="T9">DISPENSAR <text:s/></text:span><text:span text:style-name="T11">a servidora </text:span><text:span text:style-name="T9">MARIA EMÍLIA RÉGIS CAVALCANTI PINTO</text:span><text:span text:style-name="T11">, ocupante do cargo de Técnico Judiciário, Área Administrativa, lotada no Gabinete da Vice-Presidência, do exercício da função comissionada FC-5 de Assistente Secretário do Gabinete da Vice-Presidência (Código 2834), </text:span><text:span text:style-name="T9">REMOVÊ-LA </text:span><text:span text:style-name="T11">para a</text:span><text:span text:style-name="T9"> </text:span><text:span text:style-name="T11">6ª Vara do Trabalho</text:span><text:span text:style-name="T9"> </text:span><text:span text:style-name="T11">do Recife e </text:span><text:span text:style-name="T9">DESIGNÁ-LA </text:span><text:span text:style-name="T11">para o exercício da função comissionada FC-5 de Assistente de Juiz Substituto (Código 2048).</text:span></text:p>
      <text:p text:style-name="P7"/>
      <text:p text:style-name="P5"><text:span text:style-name="T2">Este Ato produzirá efeitos a partir d</text:span><text:span text:style-name="T11">a publicação</text:span><text:span text:style-name="T2">.</text:span></text:p>
      <text:p text:style-name="P15"/>
      <text:p text:style-name="P5"><text:span text:style-name="T2">Publique-se. </text:span></text:p>
      <text:p text:style-name="P16"/>
      <text:p text:style-name="P5"><text:soft-page-break/><text:span text:style-name="T2">Recife, 20</text:span><text:span text:style-name="T11"> </text:span><text:span text:style-name="T2">de </text:span><text:span text:style-name="T11">fevereiro</text:span><text:span text:style-name="T2"> de 202</text:span><text:span text:style-name="T11">5</text:span><text:span text:style-name="T2">.</text:span></text:p>
      <text:p text:style-name="P16"/>
      <text:p text:style-name="P6"/>
      <text:p text:style-name="P17"><text:span text:style-name="T9">RUY SALATHIEL DE A. E M. VENTURA</text:span></text:p>
      <text:p text:style-name="P5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6" meta:word-count="192" meta:character-count="1311" meta:non-whitespace-character-count="1033"/>
    <meta:generator>LibreOfficeDev/6.0.5.2$Linux_X86_64 LibreOffice_project/</meta:generator>
  </office:meta>
</office:document-meta>
</file>