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indent="0cm" style:auto-text-indent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ff0000" loext:opacity="100%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weight="bold"/>
    </style:style>
    <style:style style:name="T8" style:family="text">
      <style:text-properties style:font-name="Verdana1" fo:font-style="italic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129/2022</text:p>
      <text:p text:style-name="P9"> </text:p>
      <text:p text:style-name="P9"> </text:p>
      <text:p text:style-name="P12"><text:span text:style-name="T7">A DESEMBARGADORA PRESIDENTE DO TRIBUNAL REGIONAL DO TRABALHO DA SEXTA REGIÃO</text:span><text:span text:style-name="T8">, </text:span><text:span text:style-name="T3">no uso de suas atribuições legais e regimentais, e o contido no PROAD nº. 7132/2022,</text:span></text:p>
      <text:p text:style-name="P12"> </text:p>
      <text:p text:style-name="P11">                              <text:span text:style-name="T7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2"> </text:p>
      <text:p text:style-name="P12"><text:span text:style-name="T7">CONSIDERANDO</text:span> <text:span text:style-name="T3">toda a complexidade na instrumentalização dos procedimentos para o efetivo cumprimento da Resolução CSJT Nº. 296/2021, incluindo as diversas modificações no SIGEP;</text:span></text:p>
      <text:p text:style-name="P12"> </text:p>
      <text:p text:style-name="P15"> </text:p>
      <text:p text:style-name="P8">R   E   S   O   L   V   E:</text:p>
      <text:p text:style-name="P15"> </text:p>
      <text:p text:style-name="P15"> </text:p>
      <text:p text:style-name="P14"><text:span text:style-name="T4">I - ALTERAR </text:span><text:span text:style-name="T5">a denominação da função comissionada FC-3 de Assistente Administrativo – SGEP (Código 2840) para Assistente Administrativo (Código 2938) e </text:span><text:span text:style-name="T4">DESLOCÁ-LA </text:span><text:span text:style-name="T5">para</text:span> <text:span text:style-name="T5">a Secretaria de Gestão de Pessoas;</text:span></text:p>
      <text:p text:style-name="P13"> </text:p>
      <text:p text:style-name="P13"><text:span text:style-name="T4">II – ALTERAR </text:span><text:span text:style-name="T5">a denominação da função comissionada FC-5 de Assistente-Secretário – Gestão de Pessoas (Código 2889) para Assistente Secretário (Código 2934) e </text:span><text:span text:style-name="T4">DESLOCÁ-LA</text:span> <text:span text:style-name="T5">para a Coordenadoria de Administração de Pessoal;</text:span></text:p>
      <text:p text:style-name="P13"> </text:p>
      <text:p text:style-name="P13"><text:span text:style-name="T4">III – ALTERAR </text:span><text:span text:style-name="T5">a denominação da função comissionada FC-5 de Assistente-Secretário da Coordenadoria de Administração de Pessoal (Código 2868) para Assistente Secretário (Código 2868) e </text:span><text:span text:style-name="T4">MANTER</text:span> <text:span text:style-name="T5">sua lotação na Coordenadoria de Administração de Pessoal;</text:span></text:p>
      <text:p text:style-name="P13"> </text:p>
      <text:p text:style-name="P13"><text:span text:style-name="T4">IV - ALTERAR </text:span><text:span text:style-name="T5">a denominação da função comissionada FC-4 de Chefe de Serviço – Núcleo de Desenvolvimento de Pessoal (Código 1843) para Assistente Adjunto (Código 2935) e </text:span><text:span text:style-name="T4">MANTER</text:span> <text:span text:style-name="T5">sua lotação no Núcleo de Desenvolvimento de Pessoal;</text:span></text:p>
      <text:p text:style-name="P13"> </text:p>
      <text:p text:style-name="P13"><text:span text:style-name="T4">V - ALTERAR </text:span><text:span text:style-name="T5">a denominação da função comissionada FC-4 de Encarregado (Código 2901) </text:span><text:soft-page-break/><text:span text:style-name="T5">para Assistente Adjunto (Código 2936) e </text:span><text:span text:style-name="T4">MANTER</text:span> <text:span text:style-name="T5">sua lotação no Núcleo de Gerenciamento, Cadastro e Movimentação de Pessoal;</text:span></text:p>
      <text:p text:style-name="P15"> </text:p>
      <text:p text:style-name="P13"><text:span text:style-name="T4">VI - ALTERAR </text:span><text:span text:style-name="T5">a denominação da função comissionada FC-4 de Encarregado da Movimentação de Pessoas (Código 2622) para Assistente Adjunto (Código 2937) e </text:span><text:span text:style-name="T4">MANTER</text:span> <text:span text:style-name="T5">sua lotação no Núcleo de Gerenciamento, Cadastro e Movimentação de Pessoal;</text:span></text:p>
      <text:p text:style-name="P13"><text:span text:style-name="T4">VII - ALTERAR </text:span><text:span text:style-name="T5">a denominação da função comissionada FC-2 de Assistente - CAPE (Código 468) para Assistente (Código 468) e </text:span><text:span text:style-name="T4">MANTER </text:span><text:span text:style-name="T5">sua lotação na Seção de Gerenciamento, Afastamento, Frequência e Tempo de Serviço;</text:span></text:p>
      <text:p text:style-name="P13"> </text:p>
      <text:p text:style-name="P13"><text:span text:style-name="T4">VIII - ALTERAR </text:span><text:span text:style-name="T5">a denominação da função comissionada FC-3 de Assistente Administrativo – Coordenadoria de Administração de Pessoal (Código 2583) para Assistente Administrativo (Código 2939) e </text:span><text:span text:style-name="T4">DESLOCÁ-LA</text:span> <text:span text:style-name="T5">para a Seção de Gerenciamento, Afastamento, Frequência e Tempo de Serviço;</text:span></text:p>
      <text:p text:style-name="P13"> </text:p>
      <text:p text:style-name="P13"><text:span text:style-name="T4">IX - ALTERAR </text:span><text:span text:style-name="T5">a denominação da função comissionada FC-4 de Chefe de Serviço – Substituto da GAFTS (Código 2635) para Assistente Adjunto (Código 2940) e </text:span><text:span text:style-name="T4">MANTER</text:span> <text:span text:style-name="T5">sua lotação na Seção de Gerenciamento, Afastamento, Freqüência e Tempo de Serviço;</text:span></text:p>
      <text:p text:style-name="P13"><text:span text:style-name="T4">X - ALTERAR </text:span><text:span text:style-name="T5">a denominação da função comissionada FC-4 de Encarregado (Código 2922) para Assistente Adjunto (Código 2941) e </text:span><text:span text:style-name="T4">MANTER</text:span> <text:span text:style-name="T5">sua lotação na Seção de Gerenciamento de Aposentadoria e Pensão;</text:span></text:p>
      <text:p text:style-name="P16"> </text:p>
      <text:p text:style-name="P13"><text:span text:style-name="T4">XI - ALTERAR </text:span><text:span text:style-name="T5">a denominação da função comissionada FC-4 de Encarregado (Código 2887) para Assistente Adjunto (Código 2943) e </text:span><text:span text:style-name="T4">DESLOCÁ-LA </text:span><text:span text:style-name="T5">para a</text:span>  <text:span text:style-name="T5">Seção de Benefícios;</text:span></text:p>
      <text:p text:style-name="P13"> </text:p>
      <text:p text:style-name="P13"><text:span text:style-name="T4">XII - ALTERAR </text:span><text:span text:style-name="T5">a denominação da função comissionada FC-2 de Assistente - GAFTS (Código 1117) para Assistente (Código 2952) e </text:span><text:span text:style-name="T4">DESLOCÁ-LA </text:span><text:span text:style-name="T5">para a Seção de Atendimento a Magistrados;</text:span></text:p>
      <text:p text:style-name="P13"> </text:p>
      <text:p text:style-name="P13"><text:span text:style-name="T4">XIII - ALTERAR </text:span><text:span text:style-name="T5">a denominação da função comissionada FC-5 de Chefe da Seção de Provimentos, Encargos e Benefícios (Código 2888) para Chefe da Seção de Provimentos e Encargos (Código 2945) e </text:span><text:span text:style-name="T4">DESLOCÁ-LA </text:span><text:span text:style-name="T5">para a</text:span>  <text:span text:style-name="T5">Seção de Provimentos e Encargos;</text:span></text:p>
      <text:p text:style-name="P13"><text:span text:style-name="T4">XIV - ALTERAR </text:span><text:span text:style-name="T5">a denominação da função comissionada FC-4 de Encarregado (Código 2886) para Assistente Adjunto (Código 2946) e </text:span><text:span text:style-name="T4">DESLOCÁ-LA </text:span><text:span text:style-name="T5">para a</text:span>  <text:span text:style-name="T5">Seção de Provimentos e Encargos;</text:span></text:p>
      <text:p text:style-name="P13"> </text:p>
      <text:p text:style-name="P13"><text:span text:style-name="T4">XV - ALTERAR </text:span><text:span text:style-name="T5">a denominação da função comissionada FC-4 de Encarregado (Código 2917 ) para Assistente Adjunto (Código 2947) e </text:span><text:span text:style-name="T4">DESLOCÁ-LA </text:span><text:span text:style-name="T5">para a</text:span>  <text:span text:style-name="T5">Seção de Provimentos e Encargos;</text:span></text:p>
      <text:p text:style-name="P13"> </text:p>
      <text:p text:style-name="P14"><text:span text:style-name="T4">XVI - ALTERAR </text:span><text:span text:style-name="T5">a denominação da função comissionada FC-3 de Assistente Administrativo – SAGF (Código 2914) para Assistente Administrativo (Código 2914) e </text:span><text:span text:style-name="T4">MANTER</text:span> <text:span text:style-name="T5">sua lotação na Seção de Avaliação e Gerenciamento Funcional;</text:span></text:p>
      <text:p text:style-name="P13"> </text:p>
      <text:p text:style-name="P14"><text:span text:style-name="T4">XVII - ALTERAR </text:span><text:span text:style-name="T5">a denominação da função comissionada FC-3 de Substituto Legal da Chefia da SEQP/NDP/SGEP (Código 2580) para Assistente Administrativo (Código </text:span><text:soft-page-break/><text:span text:style-name="T5">2949) e </text:span><text:span text:style-name="T4">MANTER</text:span> <text:span text:style-name="T5">sua lotação na Seção de Extensão e Qualificação de Pessoal;</text:span></text:p>
      <text:p text:style-name="P14"><text:span text:style-name="T4">XVIII - ALTERAR </text:span><text:span text:style-name="T5">a denominação da função comissionada FC-4 de Chefe de Serviço - Fisioterapia (Código 1680) para Assistente Adjunto (Código 2950) e </text:span><text:span text:style-name="T4">MANTER</text:span> <text:span text:style-name="T5">sua lotação na Seção de Fisioterapia;</text:span></text:p>
      <text:p text:style-name="P13"> </text:p>
      <text:p text:style-name="P14"><text:span text:style-name="T4">XIX - ALTERAR </text:span><text:span text:style-name="T5">a denominação da função comissionada FC-3 de Assistente Administrativo – Núcleo de Saúde (Código 1841) para Assistente Administrativo (Código 1841) e </text:span><text:span text:style-name="T4">MANTER</text:span> <text:span text:style-name="T5">sua lotação na Seção de Odontologia;</text:span></text:p>
      <text:p text:style-name="P13"> </text:p>
      <text:p text:style-name="P14"><text:span text:style-name="T4">XX - ALTERAR </text:span><text:span text:style-name="T5">a denominação da função comissionada FC-3 de Assistente Administrativo – Núcleo de Saúde (Código 1842) para Assistente Administrativo (Código 1842) e </text:span><text:span text:style-name="T4">MANTER</text:span> <text:span text:style-name="T5">sua lotação na Seção de Saúde Ocupacional;</text:span></text:p>
      <text:p text:style-name="P13"> </text:p>
      <text:p text:style-name="P13"> </text:p>
      <text:p text:style-name="P14"><text:span text:style-name="T4">XXI - ALTERAR </text:span><text:span text:style-name="T5">a denominação da função comissionada FC-2 de Assistente – Coordenação de Saúde (Código 1768) para Assistente (Código 2953) e </text:span><text:span text:style-name="T4">DESLOCÁ-LA </text:span><text:span text:style-name="T5">para a Seção de Saúde Ocupacional;</text:span></text:p>
      <text:p text:style-name="P14"> </text:p>
      <text:p text:style-name="P14"><text:span text:style-name="T4">XXII - ALTERAR </text:span><text:span text:style-name="T5">a denominação da função comissionada FC-5 de Assistente-Secretário – Gestão de Pessoas (Código 548) para Assistente-Secretário (Código 548) e </text:span><text:span text:style-name="T4">MANTER</text:span> <text:span text:style-name="T5">sua lotação na Secretaria de Gestão de Pessoas.</text:span></text:p>
      <text:p text:style-name="P13"> </text:p>
      <text:p text:style-name="P14"><text:span text:style-name="T4">XXIII - ALTERAR </text:span><text:span text:style-name="T5">a denominação da função comissionada FC-5 de Assistente-Secretário da Secretaria de Gestão de Pessoas (Código 2866) para Assistente-Secretário (Código 2866) e </text:span><text:span text:style-name="T4">MANTER</text:span> <text:span text:style-name="T5">sua lotação na Secretaria de Gestão de Pessoas.</text:span></text:p>
      <text:p text:style-name="P14"> </text:p>
      <text:p text:style-name="P13"> </text:p>
      <text:p text:style-name="P7">Este Ato produzirá efeitos a partir de 18/04/2022.</text:p>
      <text:p text:style-name="P13"> </text:p>
      <text:p text:style-name="P7">Publique-se. </text:p>
      <text:p text:style-name="P13"> </text:p>
      <text:p text:style-name="P7">Recife, 12 de abril de 2022.</text:p>
      <text:p text:style-name="P13"> </text:p>
      <text:p text:style-name="P13">               <text:span text:style-name="T6">MARIA CLARA SABOYA ALBUQUERQUE BERNARDINO</text:span>                      </text:p>
      <text:p text:style-name="P13">                     <text:span text:style-name="T4">Desembargadora Presidente do TRT da 6ª Região</text:span></text:p>
      <text:p text:style-name="P13">                               </text:p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2T14:44:28.75</dc:date>
    <meta:print-date>2019-02-19T09:24:00</meta:print-date>
    <meta:generator>LibreOffice/7.2.2.2$Windows_X86_64 LibreOffice_project/02b2acce88a210515b4a5bb2e46cbfb63fe97d56</meta:generator>
    <meta:editing-duration>PT2H59M7S</meta:editing-duration>
    <meta:editing-cycles>55</meta:editing-cycles>
    <meta:document-statistic meta:table-count="0" meta:image-count="1" meta:object-count="0" meta:page-count="3" meta:paragraph-count="71" meta:word-count="874" meta:character-count="5973" meta:non-whitespace-character-count="4943"/>
  </office:meta>
</office:document-meta>
</file>