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128/2025</text:span></text:p>
      <text:p text:style-name="P11"/>
      <text:p text:style-name="P12"/>
      <text:p text:style-name="P1"><text:span text:style-name="T9">O</text:span><text:span text:style-name="T1"> DESEMBARGADOR PRESIDENTE DO TRIBUNAL REGIONAL DO TRABALHO DA SEXTA REGIÃO</text:span><text:span text:style-name="T2">, no uso das suas atribuições legais e regimentais, </text:span><text:span text:style-name="T11">e tendo em vista o contido no PROAD N.º 3458/2025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o servidor </text:span><text:span text:style-name="T9">ARTUR BRITO DE SÁ</text:span><text:span text:style-name="T11">, ocupante do cargo de Analista Judiciário, Área Judiciária, lotado na 7ª Vara do Trabalho do Recife, do exercício da função comissionada FC-5 de Assistente de Juiz Substituto (Código 2056), </text:span><text:span text:style-name="T9">REMOVÊ-LO </text:span><text:span text:style-name="T11">para a 8ª Vara do Trabalho do Recife e </text:span><text:span text:style-name="T9">DESIGNÁ-LO </text:span><text:span text:style-name="T11">para o exercício da função comissionada FC-5 de Assistente de Juiz Substituto (Código 2066)</text:span><text:span text:style-name="T2">;</text:span></text:p>
      <text:p text:style-name="P6"/>
      <text:p text:style-name="P5"><text:span text:style-name="T1">II – </text:span><text:span text:style-name="T9">DISPENSAR <text:s/></text:span><text:span text:style-name="T11">o servidor </text:span><text:span text:style-name="T9">GEYZON BEZERRA ALMEIDA</text:span><text:span text:style-name="T11">, ocupante do cargo de Técnico Judiciário, Área Administrativa, lotado na Coordenadoria de Apoio ao Primeiro Grau, do exercício da função comissionada FC-5 de Assistente de Juiz Substituto (Código 2796), </text:span><text:span text:style-name="T9">REMOVÊ-LO </text:span><text:span text:style-name="T11">para a</text:span><text:span text:style-name="T9"> </text:span><text:span text:style-name="T11">7ª Vara do Trabalho</text:span><text:span text:style-name="T9"> </text:span><text:span text:style-name="T11">do Recife e </text:span><text:span text:style-name="T9">DESIGNÁ-LO </text:span><text:span text:style-name="T11">para o exercício da função comissionada FC-5 de Assistente de Juiz Substituto (Código 2056).</text:span></text:p>
      <text:p text:style-name="P7"/>
      <text:p text:style-name="P5"><text:span text:style-name="T2">Este Ato produzirá efeitos a partir d</text:span><text:span text:style-name="T11">a publicação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oft-page-break/><text:span text:style-name="T2">Recife, 20</text:span><text:span text:style-name="T11"> </text:span><text:span text:style-name="T2">de </text:span><text:span text:style-name="T11">fevereiro</text:span><text:span text:style-name="T2"> de 202</text:span><text:span text:style-name="T11">5</text:span><text:span text:style-name="T2">.</text:span></text:p>
      <text:p text:style-name="P16"/>
      <text:p text:style-name="P6"/>
      <text:p text:style-name="P17"><text:span text:style-name="T9">RUY SALATHIEL DE A. E M. VENTURA</text:span></text:p>
      <text:p text:style-name="P5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208" meta:character-count="1373" meta:non-whitespace-character-count="1079"/>
    <meta:generator>LibreOfficeDev/6.0.5.2$Linux_X86_64 LibreOffice_project/</meta:generator>
  </office:meta>
</office:document-meta>
</file>