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Heading_20_2" style:master-page-name="Standard">
      <style:paragraph-properties fo:margin-top="0cm" fo:margin-bottom="0.353cm" loext:contextual-spacing="false" fo:line-height="100%" fo:text-align="center" style:justify-single-word="false" style:page-number="1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4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style:line-height-at-least="0.561cm" fo:text-align="justify" style:justify-single-word="false" fo:text-indent="2.54cm" style:auto-text-indent="false"/>
    </style:style>
    <style:style style:name="P8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65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0pt" style:font-size-asian="10pt" style:font-name-complex="Courier New1" style:font-size-complex="10pt"/>
    </style:style>
    <style:style style:name="P11" style:family="paragraph" style:parent-style-name="Normal_20__28_Web_29_">
      <style:paragraph-properties fo:margin-left="1.591cm" fo:margin-right="0cm" fo:margin-top="0cm" fo:margin-bottom="0cm" loext:contextual-spacing="false" fo:text-align="justify" style:justify-single-word="false" fo:text-indent="0.91cm" style:auto-text-indent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western">
      <style:paragraph-properties fo:margin-left="0cm" fo:margin-right="0cm" fo:margin-top="0.49cm" fo:margin-bottom="0cm" loext:contextual-spacing="false" fo:text-align="justify" style:justify-single-word="false" fo:text-indent="2.501cm" style:auto-text-indent="false"/>
    </style:style>
    <style:style style:name="T1" style:family="text">
      <style:text-properties style:font-name="Courier New" fo:font-size="10pt" style:text-underline-style="solid" style:text-underline-width="auto" style:text-underline-color="font-color" style:font-size-asian="10pt" style:font-name-complex="Courier New1" style:font-size-complex="10pt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0pt" style:font-size-asian="10pt" style:font-name-complex="Courier New1" style:font-size-complex="10pt" style:font-weight-complex="bold"/>
    </style:style>
    <style:style style:name="T4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5" style:family="text">
      <style:text-properties style:font-name="Liberation Serif" fo:font-size="10pt" style:font-size-asian="10pt" style:font-name-complex="Liberation Serif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_GoBack"/><text:span text:style-name="T1">ATO TRT6-GP nº. 128/2023</text:span></text:h>
      <text:p text:style-name="P6"><text:span text:style-name="T4">A DESEMBARGADORA PRESIDENTE DO TRIBUNAL REGIONAL DO TRABALHO DA SEXTA REGIÃO</text:span><text:span text:style-name="T2">, no uso de suas atribuições legais e regimentais,</text:span></text:p>
      <text:p text:style-name="P13"><text:span text:style-name="T4">CONSIDERANDO </text:span><text:span text:style-name="T2">o contido no §3º do art. 9º da Resolução nº 72/2009, alterado pela Resolução nº 326/2020, do Conselho Nacional de Justiça;</text:span></text:p>
      <text:p text:style-name="P13"><text:span text:style-name="T4">CONSIDERANDO </text:span><text:span text:style-name="T2">o teor da Recomendação nº 39/2012, do Conselho Nacional de Justiça, que dispõe sobre o aperfeiçoamento da gestão de precatórios no âmbito dos Tribunais,</text:span></text:p>
      <text:p text:style-name="P8"><text:span text:style-name="T4">CONSIDERANDO </text:span><text:span text:style-name="T2">os termos da Resolução</text:span><text:span text:style-name="T4"> </text:span><text:span text:style-name="T2">Nº 303/2019, do Conselho Nacional de Justiça, que dispõe sobre a gestão dos precatórios e respectivos procedimentos operacionais no âmbito do Poder Judiciário,</text:span></text:p>
      <text:p text:style-name="P8"><text:span text:style-name="T4">CONSIDERANDO </text:span><text:span text:style-name="T3">o término da vigência do Ato TRT6-GP nº 105/2021, </text:span></text:p>
      <text:p text:style-name="P7"><text:span text:style-name="T4">RESOLVE:</text:span></text:p>
      <text:p text:style-name="P13"><text:span text:style-name="T4">Art. 1º</text:span><text:span text:style-name="T2"> Redesignar a Juíza Auxiliar da Vice-Presidência, </text:span><text:span text:style-name="T4">Wiviane Maria Oliveira de Souza</text:span><text:span text:style-name="T2">, para atuar, no decorrer da gestão administrativa referente ao biênio 2023/2025, na gestão e supervisão dos procedimentos relacionados aos precatórios e requisições de pequeno valor, bem como para representar este Regional perante o Comitê Gestor das Contas Especiais, previsto no art. 57, da Resolução CNJ n.º 303, de 18 de dezembro de 2019. </text:span></text:p>
      <text:p text:style-name="P9"><text:span text:style-name="T4">Parágrafo único</text:span><text:span text:style-name="T2">. A referida Magistrada será substituída, em suas ausências legais e eventuais, pelo Juiz do Trabalho Substituto </text:span><text:span text:style-name="T4">Rodrigo Samico Carneiro</text:span><text:span text:style-name="T2">.</text:span></text:p>
      <text:p text:style-name="P9"><text:span text:style-name="T4">Art. 2º</text:span><text:span text:style-name="T2"> Os Magistrados acima designados exercerão as referidas funções sem prejuízo de suas demais atribuições.</text:span></text:p>
      <text:p text:style-name="P6"><text:span text:style-name="T4">Publique-se e cumpra-se.</text:span></text:p>
      <text:p text:style-name="P9"><text:span text:style-name="T2">Recife, 23 de fevereiro de 2023.</text:span></text:p>
      <text:p text:style-name="P10"/>
      <text:p text:style-name="P11"><text:span text:style-name="T4">NISE PEDROSO LINS DE SOUSA</text:span></text:p>
      <text:p text:style-name="P12"><text:span text:style-name="T2"><text:s text:c="6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2</meta:editing-cycles>
    <meta:print-date>2023-02-23T12:01:00</meta:print-date>
    <meta:creation-date>2023-02-24T17:25:00</meta:creation-date>
    <dc:date>2023-02-24T17:25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244" meta:character-count="1622" meta:non-whitespace-character-count="1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