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Tabela1.H8" style:family="table-cell" style:data-style-name="N0">
      <style:table-cell-properties style:vertical-align="bottom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000000" fo:border-top="none" fo:border-bottom="0.99pt solid #000000"/>
      <style:text-properties style:font-name="Arial" fo:font-size="9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Text_20_body">
      <style:paragraph-properties fo:margin-left="0cm" fo:margin-right="0cm" fo:text-indent="2.50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27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text-align="center" style:justify-single-word="false"/>
      <style:text-properties style:font-name="Verdana" fo:font-size="10pt" fo:font-style="italic"/>
    </style:style>
    <style:style style:name="P2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loext:opacity="100%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7">ATO TRT6-GP nº 128/2022</text:p>
      <text:p text:style-name="P18"> </text:p>
      <text:p text:style-name="P23"><text:span text:style-name="T5">A DESEMBARGADORA PRESIDENTE DO TRIBUNAL REGIONAL DO TRABALHO DA SEXTA REGIÃO, </text:span><text:span text:style-name="T3">no uso de suas atribuições legais e regimentais, e o contido no PROAD  7132/2022, e</text:span></text:p>
      <text:p text:style-name="P23"> </text:p>
      <text:p text:style-name="P22">                  <text:span text:style-name="T5">CONSIDERANDO</text:span> <text:span text:style-name="T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23"> </text:p>
      <text:p text:style-name="P23"><text:span text:style-name="T5">CONSIDERANDO</text:span> <text:span text:style-name="T3">toda a complexidade na instrumentalização dos procedimentos para o efetivo cumprimento da Resolução CSJT Nº. 296/2021, incluindo as diversas modificações no SIGEP;</text:span></text:p>
      <text:p text:style-name="P23"> </text:p>
      <text:p text:style-name="P23"> </text:p>
      <text:p text:style-name="P5">R E S O L V E:</text:p>
      <text:p text:style-name="P24"> </text:p>
      <text:p text:style-name="P24"> </text:p>
      <text:p text:style-name="P23"><text:span text:style-name="T3">I – EXTINGUIR </text:span><text:span text:style-name="T4">o </text:span><text:span text:style-name="T3">Setor de Benefícios</text:span><text:span text:style-name="T4">, subordinado à Seção de Provimentos, Encargos e Benefícios, e </text:span><text:span text:style-name="T3">CRIAR </text:span><text:span text:style-name="T4">a </text:span><text:span text:style-name="T3">Seção de Benefícios </text:span><text:span text:style-name="T4">que será subordinada à Coordenadoria de Administração de Pessoal, com o nível de remuneração da função comissionada FC-5 prevista em lei, e atribuições a serem definidas por Ato da Presidência;</text:span></text:p>
      <text:p text:style-name="P23"> </text:p>
      <text:p text:style-name="P23"><text:span text:style-name="T3">II – EXTINGUIR </text:span><text:span text:style-name="T4">o </text:span><text:span text:style-name="T3">Setor de Serviço Social</text:span><text:span text:style-name="T4">, subordinado ao Núcleo de Saúde, e </text:span><text:span text:style-name="T3">CRIAR </text:span><text:span text:style-name="T4">a </text:span><text:span text:style-name="T3">Seção de Serviço Social, </text:span><text:span text:style-name="T4">mantida a subordinação ao Núcleo de Saúde, com o nível de remuneração da função comissionada FC-5 prevista em lei, e atribuições a serem definidas por Ato da Presidência;</text:span></text:p>
      <text:p text:style-name="P23"> </text:p>
      <text:p text:style-name="P23"><text:span text:style-name="T3">III – ALTERAR </text:span><text:span text:style-name="T4">a nomenclatura da</text:span> <text:span text:style-name="T3">Seção de Provimentos, Encargos e Benefícios </text:span><text:span text:style-name="T4">para</text:span> <text:span text:style-name="T3">Seção de Provimentos e Encargos, </text:span><text:span text:style-name="T4">mantida a subordinação à Coordenadoria de Administração de Pessoal, com o nível de remuneração da função comissionada FC-5 prevista em lei, e atribuições a serem definidas por Ato da Presidência;</text:span></text:p>
      <text:p text:style-name="P23"> </text:p>
      <text:p text:style-name="P23"><text:span text:style-name="T3">IV – AGLUTINAR</text:span> <text:span text:style-name="T4">02 (duas) funções comissionadas FC-4 de Chefe do Setor de Benefícios (Código 2747) e Chefe do Setor de Serviço Social (Código 2727), 01 (uma) função comissionada FC-3 de Assistente Administrativo (Código 2894) e 01 (uma) função comissionada FC-2        de Assistente (Código 1262), com o saldo remanescente do ATO TRT6-</text:span><text:soft-page-break/><text:span text:style-name="T4">GP nº 105/2022, para formar 01 (uma) função comissionada FC-5 de Chefe da Seção de Benefícios (Código 2948), 01 (uma) função  comissionada FC-5 de Chefe de Seção de Serviço Social (2951), 01 (uma) função comissionada FC-4 de Assistente Adjunto (Código 2944) e uma função comissionada FC-3 de Assistente Administrativo (Código 2942);</text:span></text:p>
      <text:p text:style-name="P23"><text:span text:style-name="T3">V – LOTAR</text:span> <text:span text:style-name="T4">a função comissionada FC-5 de Chefe da Seção de Benefícios (Código 2948) na Seção de Benefícios;</text:span></text:p>
      <text:p text:style-name="P23"> </text:p>
      <text:p text:style-name="P23"><text:span text:style-name="T3">VI – LOTAR</text:span> <text:span text:style-name="T4">a função comissionada FC-5 de Chefe da Seção de Serviço Social (Código 2951) na Seção de Serviço Social;</text:span></text:p>
      <text:p text:style-name="P23"> </text:p>
      <text:p text:style-name="P23"><text:span text:style-name="T3">VII – LOTAR</text:span> <text:span text:style-name="T4">a função comissionada FC-4 de Assistente Adjunto (Código 2944) na Seção de Atendimentos a Magistrados;</text:span></text:p>
      <text:p text:style-name="P23"><text:span text:style-name="T3">VIII – LOTAR</text:span> <text:span text:style-name="T4">a função comissionada FC-3 de Assistente Administrativo (Código 2942) na Seção de Gerenciamento de Aposentadoria e Pensão;</text:span></text:p>
      <text:p text:style-name="P23"><text:span text:style-name="T3">IX –</text:span> <text:span text:style-name="T4">A reestruturação mencionada no parágrafo anterior não acarretará aumento de despesas, conforme demonstrado no Anexo;</text:span></text:p>
      <text:p text:style-name="P23"><text:span text:style-name="T5">X - </text:span><text:span text:style-name="Strong_20_Emphasis"><text:span text:style-name="T5">ALTERAR</text:span></text:span> <text:span text:style-name="T3">o ANEXO II do ATO TRT6-GP nº 182/2021 para constar em seu Rol de Funções comissionadas substituíveis as funções comissionadas  FC-5 de Chefe da Seção de Benefícios (Código 2948) e Chefe da Seção de Serviço Social (Código 2951).</text:span></text:p>
      <text:p text:style-name="P26">Este Ato produzirá efeitos a partir de 18/04/2022.</text:p>
      <text:p text:style-name="P26">Publique-se.</text:p>
      <text:p text:style-name="P25">Recife (PE), 12 de abril de 2022</text:p>
      <text:p text:style-name="P25"/>
      <text:p text:style-name="P22">   <text:s text:c="24"/> <text:span text:style-name="T6">MARIA CLARA SABOYA ALBUQUERQUE BERNARDINO</text:span></text:p>
      <text:p text:style-name="P28">Desembargadora Presidente do TRT da Sexta Região</text:p>
      <text:p text:style-name="P29">ANEXO ATO-TRT-GP nº 128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417847749840">
          <table:table-cell table:style-name="Tabela1.A1" table:number-columns-spanned="4" office:value-type="string">
            <text:p text:style-name="P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8">Criação</text:p>
          </table:table-cell>
          <table:covered-table-cell/>
          <table:covered-table-cell/>
          <table:covered-table-cell/>
        </table:table-row>
        <table:table-row table:style-name="TableLine1417847751200">
          <table:table-cell table:style-name="Tabela1.A2" office:value-type="string">
            <text:p text:style-name="P9">FUNÇAO/<text:line-break/>NÍVEL</text:p>
          </table:table-cell>
          <table:table-cell table:style-name="Tabela1.A2" office:value-type="string">
            <text:p text:style-name="P10">Nº DE FUNÇÕES</text:p>
          </table:table-cell>
          <table:table-cell table:style-name="Tabela1.A2" office:value-type="string">
            <text:p text:style-name="P10">IMPACTO UNITÁRIO (R$)</text:p>
          </table:table-cell>
          <table:table-cell table:style-name="Tabela1.A2" office:value-type="string">
            <text:p text:style-name="P10">IMPACTO MENSAL (R$)</text:p>
          </table:table-cell>
          <table:table-cell table:style-name="Tabela1.A2" office:value-type="string">
            <text:p text:style-name="P10">FUNÇAO/<text:line-break/>NÍVEL</text:p>
          </table:table-cell>
          <table:table-cell table:style-name="Tabela1.A2" office:value-type="string">
            <text:p text:style-name="P10">Nº DE FUNÇÕES</text:p>
          </table:table-cell>
          <table:table-cell table:style-name="Tabela1.A2" office:value-type="string">
            <text:p text:style-name="P10">IMPACTO UNITÁRIO (R$)</text:p>
          </table:table-cell>
          <table:table-cell table:style-name="Tabela1.A2" office:value-type="string">
            <text:p text:style-name="P10">IMPACTO MENSAL (R$)</text:p>
          </table:table-cell>
        </table:table-row>
        <table:table-row table:style-name="TableLine1417847744672">
          <table:table-cell table:style-name="Tabela1.A1" office:value-type="string">
            <text:p text:style-name="P11">FC-4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5">3.879,78</text:p>
          </table:table-cell>
          <table:table-cell table:style-name="Tabela1.A1" office:value-type="string">
            <text:p text:style-name="P12">FC-5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20">2.232,38</text:p>
          </table:table-cell>
          <table:table-cell table:style-name="Tabela1.A1" office:value-type="string">
            <text:p text:style-name="P15">4.464,76</text:p>
          </table:table-cell>
        </table:table-row>
        <table:table-row table:style-name="TableLine1417847741680">
          <table:table-cell table:style-name="Tabela1.A1" office:value-type="string">
            <text:p text:style-name="P11">FC-3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20">1.379,07</text:p>
          </table:table-cell>
          <table:table-cell table:style-name="Tabela1.A1" office:value-type="string">
            <text:p text:style-name="P15">1.379,07</text:p>
          </table:table-cell>
          <table:table-cell table:style-name="Tabela1.A1" office:value-type="string">
            <text:p text:style-name="P12">FC-4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20">1.939,89</text:p>
          </table:table-cell>
          <table:table-cell table:style-name="Tabela1.A1" office:value-type="string">
            <text:p text:style-name="P15">1.939,89</text:p>
          </table:table-cell>
        </table:table-row>
        <table:table-row table:style-name="TableLine1417847743584">
          <table:table-cell table:style-name="Tabela1.A1" office:value-type="string">
            <text:p text:style-name="P11">FC-2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9">1.185,05</text:p>
          </table:table-cell>
          <table:table-cell table:style-name="Tabela1.A1" office:value-type="string">
            <text:p text:style-name="P15">1.185,05</text:p>
          </table:table-cell>
          <table:table-cell table:style-name="Tabela1.A1" office:value-type="string">
            <text:p text:style-name="P12">FC-3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9">1.379,07</text:p>
          </table:table-cell>
          <table:table-cell table:style-name="Tabela1.A1" office:value-type="string">
            <text:p text:style-name="P15">1.379,07</text:p>
          </table:table-cell>
        </table:table-row>
        <table:table-row table:style-name="TableLine1417847744400">
          <table:table-cell table:style-name="Tabela1.A1" table:number-columns-spanned="3" office:value-type="string">
            <text:p text:style-name="P11">Saldo ATO TRT6-GP 105/2022</text:p>
          </table:table-cell>
          <table:covered-table-cell/>
          <table:covered-table-cell/>
          <table:table-cell table:style-name="Tabela1.A1" office:value-type="string">
            <text:p text:style-name="P15">2.015,10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5">0,00</text:p>
          </table:table-cell>
        </table:table-row>
        <table:table-row table:style-name="TableLine1417847746032">
          <table:table-cell table:style-name="Tabela1.A1" table:number-columns-spanned="3" office:value-type="string">
            <text:p text:style-name="P16"> </text:p>
          </table:table-cell>
          <table:covered-table-cell/>
          <table:covered-table-cell/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1417847746576">
          <table:table-cell table:style-name="Tabela1.A1" table:number-columns-spanned="3" office:value-type="string">
            <text:p text:style-name="P11">TOTAL</text:p>
          </table:table-cell>
          <table:covered-table-cell/>
          <table:covered-table-cell/>
          <table:table-cell table:style-name="Tabela1.A1" office:value-type="string">
            <text:p text:style-name="P15">8.459,00</text:p>
          </table:table-cell>
          <table:table-cell table:style-name="Tabela1.A1" table:number-columns-spanned="3" office:value-type="string">
            <text:p text:style-name="P12">TOTAL</text:p>
          </table:table-cell>
          <table:covered-table-cell/>
          <table:covered-table-cell/>
          <table:table-cell table:style-name="Tabela1.H8" office:value-type="float" office:value="7783.72">
            <text:p text:style-name="P15">7783,72</text:p>
          </table:table-cell>
        </table:table-row>
        <table:table-row table:style-name="TableLine1417847756096">
          <table:table-cell table:style-name="Tabela1.A1" table:number-columns-spanned="7" office:value-type="string">
            <text:p text:style-name="P1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float" office:value="675.28">
            <text:p text:style-name="P14">675,2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2T14:33:34.10</dc:date>
    <meta:print-date>2019-02-19T09:24:00</meta:print-date>
    <meta:generator>LibreOffice/7.2.2.2$Windows_X86_64 LibreOffice_project/02b2acce88a210515b4a5bb2e46cbfb63fe97d56</meta:generator>
    <meta:editing-duration>PT2H43M59S</meta:editing-duration>
    <meta:editing-cycles>53</meta:editing-cycles>
    <meta:document-statistic meta:table-count="1" meta:image-count="1" meta:object-count="0" meta:page-count="2" meta:paragraph-count="90" meta:word-count="592" meta:character-count="3795" meta:non-whitespace-character-count="3172"/>
  </office:meta>
</office:document-meta>
</file>