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.25cm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0"/> </text:p>
      <text:p text:style-name="P8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Text_20_body">                                     </text:p>
      <text:p text:style-name="P10">ATO TRT6-GP N.º  128/2021</text:p>
      <text:p text:style-name="P5"> </text:p>
      <text:p text:style-name="P5"> </text:p>
      <text:p text:style-name="P7">                            <text:span text:style-name="T2">A DESEMBARGADORA PRESIDENTE DO TRIBUNAL REGIONAL DO TRABALHO DA SEXTA REGIÃO</text:span><text:span text:style-name="T6">, </text:span><text:span text:style-name="T1">no uso das suas atribuições legais e regimentais, e tendo em vista o contido no PROAD 3410/2021,</text:span></text:p>
      <text:p text:style-name="P6"> </text:p>
      <text:p text:style-name="P2"> </text:p>
      <text:p text:style-name="P4">R   E   S   O   L   V   E:</text:p>
      <text:p text:style-name="P2"> </text:p>
      <text:p text:style-name="P2"> </text:p>
      <text:p text:style-name="P2">                            <text:span text:style-name="T3">DISPENSAR </text:span><text:span text:style-name="T4">a servidora </text:span><text:span text:style-name="T3">LUCIANA DE MORAES HAZIN</text:span><text:span text:style-name="T4">,</text:span> <text:span text:style-name="T4">ocupante do cargo de Analista Judiciário, Área Administrativa, lotada na 5ª Vara do Trabalho do Recife, da função comissionada FC-5 de Assistente de Diretor de Secretaria da 5ª Vara do Trabalho do Recife (Código 78), </text:span><text:span text:style-name="T3">REMOVÊ-LA, a pedido</text:span><text:span text:style-name="T4">, para o Núcleo de Gerenciamento, Cadastro e Movimentação de Pessoal e </text:span><text:span text:style-name="T3">DESIGNÁ-LA</text:span> <text:span text:style-name="T4">para exercer a função comissionada FC-3 de Assistente Administrativo – NGCMP (Código 2825).</text:span></text:p>
      <text:p text:style-name="P2"> </text:p>
      <text:p text:style-name="P2">                 </text:p>
      <text:p text:style-name="P4">Este Ato produzirá efeitos a partir da publicação<text:span text:style-name="T7">.</text:span></text:p>
      <text:p text:style-name="P2"> </text:p>
      <text:p text:style-name="P4">Publique-se. </text:p>
      <text:p text:style-name="P2"> </text:p>
      <text:p text:style-name="P4">Recife, 08 de março de 2021.</text:p>
      <text:p text:style-name="P2"> </text:p>
      <text:p text:style-name="P2"> </text:p>
      <text:p text:style-name="P2">                        <text:span text:style-name="T5">MARIA CLARA SABOYA ALBUQUERQUE BERNARDINO     </text:span>                 </text:p>
      <text:p text:style-name="P2">                            <text:span text:style-name="T3">Desembargadora Presidente do TRT da 6ª Região</text:span></text:p>
      <text:p text:style-name="P3"> </text:p>
      <text:p text:style-name="P3"><text:soft-page-break/> </text:p>
      <text:p text:style-name="P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0-01-14T12:37:00</meta:creation-date>
    <dc:date>2021-03-09T09:03:59.22</dc:date>
    <meta:print-date>2017-08-07T14:10:00</meta:print-date>
    <meta:generator>OpenOffice/4.1.5$Win32 OpenOffice.org_project/415m1$Build-9789</meta:generator>
    <meta:editing-duration>PT00H07M14S</meta:editing-duration>
    <meta:editing-cycles>7</meta:editing-cycles>
    <meta:document-statistic meta:table-count="0" meta:image-count="1" meta:object-count="0" meta:page-count="2" meta:paragraph-count="31" meta:word-count="151" meta:character-count="1269"/>
  </office:meta>
</office:document-meta>
</file>