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FFFFFF" fo:padding="0.4305in" style:shadow="non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4" style:parent-style-name="Standard" style:master-page-name="MP1" style:family="paragraph">
      <style:paragraph-properties fo:widows="2" fo:orphans="2" fo:break-before="page" fo:border="0.0069in solid #FFFFFF" fo:padding="0.4305in" style:shadow="non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1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3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25" style:parent-style-name="Fonteparág.padrão" style:family="text">
      <style:text-properties style:font-name="Verdana" style:font-name-asian="Verdana" style:font-name-complex="Verdana" fo:background-color="#FFFFFF"/>
    </style:style>
    <style:style style:name="T26" style:parent-style-name="Fonteparág.padrão" style:family="text"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8" style:parent-style-name="Standard" style:family="paragraph">
      <style:paragraph-properties fo:widows="2" fo:orphans="2" fo:text-align="justify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P30" style:parent-style-name="Standard" style:family="paragraph">
      <style:paragraph-properties fo:widows="2" fo:orphans="2" fo:text-align="justify"/>
    </style:style>
    <style:style style:name="P31" style:parent-style-name="Standard" style:family="paragraph">
      <style:paragraph-properties fo:widows="2" fo:orphans="2" fo:text-align="justify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2"/></text:span></text:p>
      <text:p text:style-name="P4"/>
      <text:p text:style-name="P5"><text:span text:style-name="T6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Standard"><text:span text:style-name="T15"><text:s text:c="28"/></text:span><text:s text:c="33"/><text:span text:style-name="T16">ATO TRT6-GP N.º</text:span><text:span text:style-name="T17"><text:s/>127</text:span><text:span text:style-name="T18">/202</text:span><text:span text:style-name="T19">6</text:span></text:p>
      <text:p text:style-name="P20"/>
      <text:p text:style-name="P21"/>
      <text:p text:style-name="P22"><text:span text:style-name="T23">O</text:span><text:span text:style-name="T24"><text:s/>DESEMBARGADOR PRESIDENTE DO TRIBUNAL REGIONAL DO TRABALHO DA 6ª REGIÃO</text:span><text:span text:style-name="T25">, no uso de suas atribuições legais e regimentais, e tendo em vista o contido no PROAD nº. 11948</text:span><text:span text:style-name="T26">/2026,</text:span></text:p>
      <text:p text:style-name="P27"/>
      <text:p text:style-name="P28"><text:span text:style-name="T29">R <text:s/>E <text:s/>S <text:s/>O <text:s/>L <text:s/>V <text:s/>E:</text:span></text:p>
      <text:p text:style-name="P30"/>
      <text:p text:style-name="P31"><text:span text:style-name="T32">I - DISPENSAR<text:s/></text:span><text:span text:style-name="T33">a servidora<text:s/></text:span><text:span text:style-name="T34">CYBELLE LUSTOSA DE PAULA MUNIZ DE</text:span><text:span text:style-name="T35"><text:s/>ARRUDA FALCÃO, <text:s/></text:span><text:span text:style-name="T36">ocupante do cargo de Técnico Judiciário, Área Administrativa, lotada na Coordenadoria de Comunicação Social, do exercício da função comissionada FC-4 de Assistente Adjunto (Código 3877) e<text:s/></text:span><text:span text:style-name="T37">REMOVÊ-LA<text:s/></text:span><text:span text:style-name="T38">para a Coordenadoria de Apoio ao Primeiro</text:span><text:span text:style-name="T39"><text:s/>Grau;</text:span></text:p>
      <text:p text:style-name="P40"/>
      <text:p text:style-name="P41"><text:span text:style-name="T42">II - DISPENSAR<text:s/></text:span><text:span text:style-name="T43">a servidora<text:s/></text:span><text:span text:style-name="T44">HELEN DE ALBUQUERQUE MOREIRA, <text:s/></text:span><text:span text:style-name="T45">ocupante do cargo de Analista Judiciário, Área Administrativa, lotada na Coordenadoria de Comunicação Social, do exercício da função comissionada FC-3 de Assistente Administrativo (Código 26</text:span><text:span text:style-name="T46">80) e<text:s/></text:span><text:span text:style-name="T47">DESIGNÁ-LA<text:s/></text:span><text:span text:style-name="T48">para o exercício da função comissionada FC-4 de Assistente Adjunto (Código 3877);</text:span></text:p>
      <text:p text:style-name="P49"/>
      <text:p text:style-name="P50"><text:span text:style-name="T51">III - DESIGNAR</text:span><text:span text:style-name="T52"><text:s/>o servidor<text:s/></text:span><text:span text:style-name="T53">JOSÉ GUTEMBERG SOARES DA SILVA</text:span><text:span text:style-name="T54">, ocupante do cargo de Analista Judiciário, Área Judiciária, lotado na Coordenadoria de Comunicação<text:s/></text:span><text:span text:style-name="T55">Social, para o exercício da função comissionada FC-3 de Assistente Administrativo (Código 2680).</text:span></text:p>
      <text:p text:style-name="P56"/>
      <text:p text:style-name="P57"><text:span text:style-name="T58">Este Ato surtirá seus efeitos a partir da publicação.</text:span></text:p>
      <text:p text:style-name="P59"/>
      <text:p text:style-name="P60"><text:span text:style-name="T61">Publique-se.</text:span></text:p>
      <text:p text:style-name="P62"/>
      <text:p text:style-name="P63"><text:span text:style-name="T64">Recife, 1º de</text:span><text:span text:style-name="T65"><text:s/>junho<text:s/></text:span><text:span text:style-name="T66">de 202</text:span><text:span text:style-name="T67">6</text:span><text:span text:style-name="T68">.</text:span></text:p>
      <text:p text:style-name="P69"/>
      <text:p text:style-name="P70"><text:span text:style-name="T71">RUY SALATHIEL DE A. E M. VENTURA</text:span></text:p>
      <text:p text:style-name="P72"><text:span text:style-name="T73">Desembargador Presidente do TRT da 6ª Região</text:span></text:p>
      <text:p text:style-name="Standard"><text:span text:style-name="T74"><text:s text:c="27"/></text:span></text:p>
      <text:p text:style-name="Standard"><text:span text:style-name="T75"><text:s text:c="28"/></text:span></text:p>
      <text:p text:style-name="Standard"><text:span text:style-name="T76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2T18:47:00Z</meta:creation-date>
    <dc:date>2026-06-02T18:48:00Z</dc:date>
    <meta:template xlink:href="Normal.dotm" xlink:type="simple"/>
    <meta:editing-cycles>1</meta:editing-cycles>
    <meta:editing-duration>PT60S</meta:editing-duration>
    <meta:document-statistic meta:page-count="2" meta:paragraph-count="3" meta:word-count="259" meta:character-count="1658" meta:row-count="11" meta:non-whitespace-character-count="1402"/>
  </office:meta>
</office:document-meta>
</file>