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5">ATO TRT6-GP N.º 127/2025</text:span></text:p>
      <text:p text:style-name="P6"/>
      <text:p text:style-name="P4"><text:span text:style-name="T4"><text:s text:c="26"/></text:span></text:p>
      <text:p text:style-name="P12"><text:span text:style-name="T8">O DESEMBARGADOR PRESIDENTE DO TRIBUNAL REGIONAL DO TRABALHO DA SEXTA REGIÃO</text:span><text:span text:style-name="T6">, no uso de suas atribuições legais e regimentais, tendo em vista o contido no</text:span><text:span text:style-name="T7"> PROAD nº 3355/2025,</text:span><text:span text:style-name="T9"> </text:span></text:p>
      <text:p text:style-name="P7"/>
      <text:p text:style-name="P7"/>
      <text:p text:style-name="P11"><text:span text:style-name="T9">R <text:s/>E <text:s/>S <text:s/>O <text:s/>L <text:s/>V <text:s/>E:</text:span></text:p>
      <text:p text:style-name="P9"/>
      <text:p text:style-name="P9"/>
      <text:p text:style-name="P11"><text:span text:style-name="T9">I - NOMEAR</text:span><text:span text:style-name="T7"> o servidor</text:span><text:span text:style-name="T9"> RICARDO ENRIQUE PEREIRA SCHOLZ, </text:span><text:span text:style-name="T7">ocupante do cargo de Analista Judiciário, Área Apoio Especializado, Especialidade Tecnologia da Informação, lotado na Divisão de Inovação, para o exercício do cargo em comissão CJ-1 de Chefe de Divisão (Código 3708);</text:span></text:p>
      <text:p text:style-name="P13"><text:span text:style-name="T8"><text:s text:c="17"/></text:span></text:p>
      <text:p text:style-name="P9"/>
      <text:p text:style-name="P11"><text:span text:style-name="T9">II - EXONERAR </text:span><text:span text:style-name="T7">o servidor</text:span><text:span text:style-name="T9"> FILIPE GUSTAVO CIOLFI GUERRERO, </text:span><text:span text:style-name="T7">ocupante do cargo de Técnico Judiciário, Área Administrativa, lotado na Divisão de Inovação, do exercício do cargo em comissão CJ-1 de Chefe de Divisão (Código 3708) e </text:span><text:span text:style-name="T9">DESIGNÁ-LO </text:span><text:span text:style-name="T7">para </text:span><text:span text:style-name="T6">o exercício da função comissionada </text:span><text:span text:style-name="T7">FC-3 de Assistente Administrativo (Código 1837), <text:s/>bem como, <text:s/>na condição de substituto legal, do cargo em comissão CJ-1 de Chefe de Divisão (Código 3708), em </text:span><text:span text:style-name="T6">todos os afastamentos legais e eventuais do servidor titular, </text:span><text:span text:style-name="T7">RICARDO ENRIQUE PEREIRA SCHOLZ</text:span><text:span text:style-name="T6">, em consonância com o disposto no art. 38 da Lei n.º 8.112/90 c/c a Resolução Administrativa TRT6 n.º 17/2016</text:span><text:span text:style-name="T7">;</text:span></text:p>
      <text:p text:style-name="P10"/>
      <text:p text:style-name="P11"><text:span text:style-name="T8">III - DISPENSAR </text:span><text:span text:style-name="T6">a servidora </text:span><text:span text:style-name="T8">LAÍS SAMPAIO PARENTE</text:span><text:span text:style-name="T6">, ocupante do cargo de Técnico Judiciário, Área Administrativa, lotada na Seção de Sustentabilidade, Acessibilidade e Inclusão, do exercício da função comissionada </text:span><text:span text:style-name="T7">FC-3 de Assistente Administrativo (Código 1837);</text:span></text:p>
      <text:p text:style-name="P14"/>
      <text:p text:style-name="P13"><text:span text:style-name="T8">IV - DISPENSAR</text:span><text:span text:style-name="T6"> a servidora </text:span><text:span text:style-name="T8">LUCIANA VON SÖHSTEN</text:span><text:span text:style-name="T6">, ocupante do cargo de Técnico Judiciário, Área Administrativa, lotada na Secretaria de Governança e Gestão Estratégica,</text:span><text:span text:style-name="T8"> </text:span><text:span text:style-name="T6">da condição de substituta legal do cargo em comissão CJ-1 de Chefe de Divisão (Código 3708).</text:span></text:p>
      <text:p text:style-name="P15"/>
      <text:p text:style-name="P13"><text:span text:style-name="T6">Este Ato surtirá seus efeitos a partir do dia 25/02/2025.</text:span></text:p>
      <text:p text:style-name="P15"><text:soft-page-break/></text:p>
      <text:p text:style-name="P11"><text:span text:style-name="T6">Publique-se.</text:span></text:p>
      <text:p text:style-name="P8"/>
      <text:p text:style-name="P16"><text:span text:style-name="T6">Recife, 20 de fevereiro de 2025.</text:span></text:p>
      <text:p text:style-name="P18"/>
      <text:p text:style-name="P17"/>
      <text:p text:style-name="P19"><text:span text:style-name="T8">RUY SALATHIEL DE A. E M. VENTURA</text:span></text:p>
      <text:p text:style-name="P19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9" meta:word-count="301" meta:character-count="2128" meta:non-whitespace-character-count="1630"/>
    <meta:generator>LibreOfficeDev/6.0.5.2$Linux_X86_64 LibreOffice_project/</meta:generator>
    <meta:user-defined meta:name="Operator">Jorge Tadeu Bezerra de Queiroz</meta:user-defined>
  </office:meta>
</office:document-meta>
</file>