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0" style:family="paragraph" style:parent-style-name="Text_20_body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size="10pt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 fo:background-color="#ffffff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weight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7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2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3">PODER JUDICIÁRIO</text:p>
      <text:p text:style-name="P13">TRIBUNAL REGIONAL DO TRABALHO DA 6ª REGIÃO</text:p>
      <text:p text:style-name="P11">GABINETE DA PRESIDÊNCIA</text:p>
      <text:p text:style-name="P1"/>
      <text:p text:style-name="P2"><text:span text:style-name="Fonte_20_parág._20_padrão"><text:span text:style-name="T2">ATO TRT6-GP N.º 127/2023</text:span></text:span></text:p>
      <text:p text:style-name="Text_20_body"> </text:p>
      <text:p text:style-name="Text_20_body"> <text:span text:style-name="T6">A DESEMBARGADORA PRESIDENTE DO TRIBUNAL REGIONAL DO TRABALHO DA 6ª REGIÃO</text:span><text:span text:style-name="T5">, no uso de suas atribuições legais e regimentais, e tendo em vista o contido no PROAD nº 3188/2023, </text:span></text:p>
      <text:p text:style-name="P8">  </text:p>
      <text:p text:style-name="P9">R  E  S  O  L  V  E:</text:p>
      <text:p text:style-name="P7"/>
      <text:p text:style-name="P7"/>
      <text:p text:style-name="P10"><text:s text:c="9"/><text:span text:style-name="T9">I - DISPENSAR</text:span> <text:span text:style-name="T8">a servidora </text:span><text:span text:style-name="T9">LUCIANA VON SOHSTEN</text:span><text:span text:style-name="T8">, ocupante do cargo de Técnico Judiciário, Área Administrativa, lotada na 23ª Vara do Trabalho do Recife, do exercício da função comissionada FC-6 de Assistente de Diretor de Secretaria (Código 3415), </text:span><text:span text:style-name="T4">bem como da condição de substituta legal do cargo em comissão CJ-3 de Diretor de Secretaria da 23ª Vara do Trabalho do Recife (Código 1584)</text:span><text:span text:style-name="T3">,</text:span> <text:span text:style-name="T9">REMOVÊ-LA</text:span><text:span text:style-name="T8">, </text:span><text:span text:style-name="T9">a pedido</text:span><text:span text:style-name="T8">, para a Secretaria de Governança e Gestão Estratégica e </text:span><text:span text:style-name="T9">DESIGNÁ-LA</text:span><text:span text:style-name="T8">, </text:span><text:span text:style-name="T9">provisoriamente</text:span><text:span text:style-name="T8">, para o exercício da função comissionada FC-5 de Assistente de Juiz Substituto (Código 2792);</text:span></text:p>
      <text:p text:style-name="P4"><text:span text:style-name="T9"><text:s text:c="8"/>II -</text:span> <text:span text:style-name="T9">DISPENSAR</text:span> <text:span text:style-name="T8">o servidor </text:span><text:span text:style-name="T9">ALONSO ALVES CAMELLO NETO</text:span><text:span text:style-name="T8">, ocupante do cargo de Técnico Judiciário, Área Administrativa, lotado na 23ª Vara do Trabalho do Recife, do exercício da função comissionada FC-4 de Assistente de Gabinete do Primeiro Grau (Código 3336) e </text:span><text:span text:style-name="T9">DESIGNÁ-LO</text:span><text:span text:style-name="T8"> para o exercício da função comissionada FC-6 de Assistente de Diretor de Secretaria (Código 3415);</text:span></text:p>
      <text:p text:style-name="P10"><text:s text:c="9"/><text:span text:style-name="T9">III - DESIGNAR </text:span><text:span text:style-name="T8">a servidora </text:span><text:span text:style-name="T9">MARIANA DE BARROS CORREIA HARTEN</text:span><text:span text:style-name="T8">, ocupante do cargo de Analista Judiciário, Área Judiciária, lotada na 23ª Vara do Trabalho do Recife, para exercer a função comissionada FC-4 de Assistente de Gabinete do Primeiro Grau (Código 3336).</text:span></text:p>
      <text:p text:style-name="P6"><text:span text:style-name="T8"><text:s text:c="10"/>Este Ato surtirá seus efeitos a partir do dia 23/02/2023.</text:span></text:p>
      <text:p text:style-name="P6"><text:s text:c="12"/><text:span text:style-name="T8">Publique-se.</text:span></text:p>
      <text:p text:style-name="P4"><text:span text:style-name="T12"><text:s text:c="15"/></text:span><text:span text:style-name="T10">Recife, 17 de fevereiro de 2023.</text:span></text:p>
      <text:p text:style-name="P5"/>
      <text:p text:style-name="P5"/>
      <text:p text:style-name="P3"><text:s text:c="58"/><text:span text:style-name="T11">NISE PEDROSO LINS DE SOUSA </text:span></text:p>
      <text:p text:style-name="P2">Desembargadora Presidente do TRT da 6ª Região</text:p>
      <text:p text:style-name="P6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3T19:32:09.40</dc:date>
    <meta:print-date>2019-02-19T09:24:00Z</meta:print-date>
    <meta:editing-cycles>15</meta:editing-cycles>
    <meta:editing-duration>PT00H25M53S</meta:editing-duration>
    <meta:document-statistic meta:table-count="0" meta:image-count="2" meta:object-count="0" meta:page-count="1" meta:paragraph-count="19" meta:word-count="270" meta:character-count="1819"/>
    <meta:template xlink:type="simple" xlink:actuate="onRequest" xlink:title="" xlink:href="../../../Meus%20documentos/Downloads/ATO%20GP%20075%202023.odt/Normal"/>
  </office:meta>
</office:document-meta>
</file>