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normal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6">ATO TRT6-GP N.º 127/2022</text:p>
      <text:p text:style-name="P5"> </text:p>
      <text:p text:style-name="P8">A DESEMBARGADORA PRESIDENTE DO TRIBUNAL REGIONAL DO TRABALHO DA SEXTA REGIÃO, no uso de suas atribuições legais e regimentais, e tendo em vista o contido no PROAD nº 6949/2022,</text:p>
      <text:p text:style-name="P8"> </text:p>
      <text:p text:style-name="P8"> </text:p>
      <text:p text:style-name="P8">R   E   S   O   L   V   E:</text:p>
      <text:p text:style-name="P8"> </text:p>
      <text:p text:style-name="P8">I – DISPENSAR a servidora MELÂNIA BARBOSA RODRIGUES, ocupante do cargo de Técnico Judiciário, Área Administrativa, lotada na Ouvidoria, do exercício da função comissionada FC-3 de Assistente Administrativo (Código 145), bem como da condição de substituta legal da função comissionada FC-6 de Secretário da Ouvidoria (Código 2928) e REMOVÊ-LA para a Seção de Gerenciamento de Aposentadoria e Pensão – GAPE;</text:p>
      <text:p text:style-name="P8">II – REMOVER, a pedido, a servidora MARIA LÚCIA CAMPELO GUIMARÃES, ocupante do cargo de Técnico Judiciário, Área Administrativa, da SGEP – Aguardando Lotação Definitiva para a Ouvidoria e DESIGNÁ-LA para exercer a função comissionada FC-3 de Assistente Administrativo – Gabinete da Presidência (Código 145), bem como, para exercer na condição de substituta legal, a função comissionada FC-6 de Secretário da Ouvidoria (Código 2928), em todos os afastamentos legais e eventuais da servidora titular, Valneide Maria Ferreira Cabral, em consonância com o disposto no artigo 38 da Lei n.º 8.112/90 c/c a Resolução Administrativa TRT6 n.º 17/2016.</text:p>
      <text:p text:style-name="P8">Este Ato produzirá efeitos a partir de sua publicação.</text:p>
      <text:p text:style-name="P8">Publique-se. </text:p>
      <text:p text:style-name="P8">Recife, 08 de abril de 2022.</text:p>
      <text:p text:style-name="P8"> </text:p>
      <text:p text:style-name="P8">MARIA CLARA SABOYA ALBUQUERQUE BERNARDINO</text:p>
      <text:p text:style-name="P8">Desembargadora Presidente do TRT da 6ª Região</text:p>
      <text:p text:style-name="P8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1T16:28:02.05</dc:date>
    <meta:print-date>2019-02-19T09:24:00</meta:print-date>
    <meta:generator>LibreOffice/7.2.2.2$Windows_X86_64 LibreOffice_project/02b2acce88a210515b4a5bb2e46cbfb63fe97d56</meta:generator>
    <meta:editing-duration>PT2H43M59S</meta:editing-duration>
    <meta:editing-cycles>53</meta:editing-cycles>
    <meta:document-statistic meta:table-count="0" meta:image-count="1" meta:object-count="0" meta:page-count="1" meta:paragraph-count="21" meta:word-count="235" meta:character-count="1573" meta:non-whitespace-character-count="1315"/>
  </office:meta>
</office:document-meta>
</file>