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597000000DDB000009335E72AA82D5EE5A87.emf" manifest:media-type="image/x-emf"/>
  <manifest:file-entry manifest:full-path="Pictures/100000010000008600000059E9A6F7A8DE7B0481.png" manifest:media-type="image/png"/>
  <manifest:file-entry manifest:full-path="Pictures/100000000000004E000000528068B712CD9313E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Default" style:list-style-name="WW8Num1">
      <style:paragraph-properties fo:margin-left="0cm" fo:margin-right="0cm" fo:text-align="justify" style:justify-single-word="false" fo:text-indent="2.501cm" style:auto-text-indent="false"/>
    </style:style>
    <style:style style:name="P2" style:family="paragraph" style:parent-style-name="Default">
      <style:paragraph-properties fo:margin-left="2.501cm" fo:margin-right="0cm" fo:text-align="justify" style:justify-single-word="false" fo:text-indent="0cm" style:auto-text-indent="false"/>
      <style:text-properties style:font-name="Verdana" fo:font-size="9.5pt" style:font-size-asian="9.5pt" style:language-asian="en" style:country-asian="US" style:font-name-complex="Verdana" style:font-size-complex="9.5pt"/>
    </style:style>
    <style:style style:name="P3" style:family="paragraph" style:parent-style-name="Default">
      <style:paragraph-properties fo:text-align="justify" style:justify-single-word="false"/>
      <style:text-properties style:font-name="Verdana" fo:font-size="9.5pt" style:font-size-asian="9.5pt" style:language-asian="en" style:country-asian="US" style:font-name-complex="Verdana" style:font-size-complex="9.5pt"/>
    </style:style>
    <style:style style:name="P4" style:family="paragraph" style:parent-style-name="Standard">
      <style:paragraph-properties fo:text-align="center" style:justify-single-word="false" fo:keep-with-next="always"/>
    </style:style>
    <style:style style:name="P5"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6"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7" style:family="paragraph" style:parent-style-name="Standard">
      <style:paragraph-properties fo:text-align="justify" style:justify-single-word="false"/>
      <style:text-properties style:font-name="Verdana" fo:font-size="9.5pt"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P8" style:family="paragraph" style:parent-style-name="Standard">
      <style:paragraph-properties fo:text-align="justify" style:justify-single-word="false">
        <style:tab-stops>
          <style:tab-stop style:position="11.377cm"/>
        </style:tab-stops>
      </style:paragraph-properties>
      <style:text-properties style:font-name="Verdana" fo:font-size="9.5pt" style:font-size-asian="9.5pt" style:font-name-complex="Verdana" style:font-size-complex="9.5pt"/>
    </style:style>
    <style:style style:name="P9" style:family="paragraph" style:parent-style-name="Standard">
      <style:paragraph-properties fo:margin-left="0cm" fo:margin-right="0cm" fo:text-align="justify" style:justify-single-word="false" fo:text-indent="2.501cm" style:auto-text-indent="false"/>
      <style:text-properties style:font-name="Verdana" fo:font-size="9.5pt" style:font-size-asian="9.5pt" style:font-name-complex="Verdana" style:font-size-complex="9.5pt"/>
    </style:style>
    <style:style style:name="P10" style:family="paragraph" style:parent-style-name="Standard">
      <style:paragraph-properties fo:text-align="justify" style:justify-single-word="false"/>
      <style:text-properties style:font-name="Verdana" fo:font-size="9.5pt" style:font-size-asian="9.5pt" style:language-asian="en" style:country-asian="US" style:font-name-complex="Verdana" style:font-size-complex="9.5pt"/>
    </style:style>
    <style:style style:name="P11"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9.5pt" style:font-size-asian="9.5pt" style:language-asian="en" style:country-asian="US" style:font-name-complex="Verdana" style:font-size-complex="9.5pt"/>
    </style:style>
    <style:style style:name="P12"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9.5pt" style:font-size-asian="9.5pt" style:language-asian="en" style:country-asian="US" style:font-name-complex="Verdana" style:font-size-complex="9.5pt"/>
    </style:style>
    <style:style style:name="P13"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9.5pt" fo:language="en" fo:country="US" fo:font-weight="bold" style:font-size-asian="9.5pt" style:language-asian="en" style:country-asian="US" style:font-weight-asian="bold" style:font-name-complex="Verdana" style:font-size-complex="9.5pt" style:font-weight-complex="bold"/>
    </style:style>
    <style:style style:name="P14" style:family="paragraph" style:parent-style-name="Standard">
      <style:paragraph-properties fo:margin-left="1.247cm" fo:margin-right="-0.011cm" fo:margin-top="0.494cm" fo:margin-bottom="0cm" style:contextual-spacing="false" fo:orphans="2" fo:widows="2" fo:text-indent="1.251cm" style:auto-text-indent="false"/>
      <style:text-properties style:font-name="Verdana" fo:font-size="9.5pt" fo:language="en" fo:country="US" fo:font-weight="bold" style:font-size-asian="9.5pt" style:language-asian="en" style:country-asian="US" style:font-weight-asian="bold" style:font-name-complex="Verdana" style:font-size-complex="9.5pt" style:font-weight-complex="bold"/>
    </style:style>
    <style:style style:name="P15"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9.5pt" fo:language="en" fo:country="US" fo:font-weight="bold" style:font-size-asian="9.5pt" style:font-weight-asian="bold" style:font-name-complex="Verdana" style:font-size-complex="9.5pt" style:font-weight-complex="bold"/>
    </style:style>
    <style:style style:name="P16" style:family="paragraph" style:parent-style-name="Standard">
      <style:paragraph-properties fo:margin-left="0cm" fo:margin-right="0cm" fo:text-align="justify" style:justify-single-word="false" fo:text-indent="2.501cm" style:auto-text-indent="false"/>
      <style:text-properties style:font-name="Verdana" fo:font-size="9.5pt" fo:language="en" fo:country="US" style:font-size-asian="9.5pt" style:font-name-complex="Verdana" style:font-size-complex="9.5pt"/>
    </style:style>
    <style:style style:name="P17" style:family="paragraph" style:parent-style-name="Standard">
      <style:paragraph-properties fo:margin-left="1.249cm" fo:margin-right="0cm" fo:text-indent="1.249cm" style:auto-text-indent="false"/>
      <style:text-properties style:font-name="Verdana" fo:font-size="9.5pt" fo:language="en" fo:country="US" style:font-size-asian="9.5pt" style:language-asian="en" style:country-asian="US" style:font-name-complex="Verdana" style:font-size-complex="9.5pt"/>
    </style:style>
    <style:style style:name="P18" style:family="paragraph" style:parent-style-name="Standard">
      <style:paragraph-properties fo:text-align="justify" style:justify-single-word="false"/>
      <style:text-properties style:font-name="Verdana" fo:font-size="9.5pt" fo:language="en" fo:country="US"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P19"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P20"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21" style:family="paragraph" style:parent-style-name="Standard">
      <style:paragraph-properties fo:margin-left="0cm" fo:margin-right="0cm" fo:margin-top="0cm" fo:margin-bottom="0.212cm" style:contextual-spacing="false" fo:text-align="justify" style:justify-single-word="false" fo:text-indent="2.501cm" style:auto-text-indent="false"/>
    </style:style>
    <style:style style:name="P22" style:family="paragraph" style:parent-style-name="Standard">
      <style:paragraph-properties fo:margin-left="0cm" fo:margin-right="0cm" fo:text-align="justify" style:justify-single-word="false" fo:text-indent="2.501cm" style:auto-text-indent="false"/>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margin-top="0cm" fo:margin-bottom="0.212cm" style:contextual-spacing="false" fo:text-align="justify" style:justify-single-word="false" fo:orphans="2" fo:widows="2" fo:text-indent="2.499cm" style:auto-text-indent="false"/>
    </style:style>
    <style:style style:name="P25" style:family="paragraph" style:parent-style-name="Standard">
      <style:paragraph-properties fo:margin-left="0cm" fo:margin-right="0cm" fo:text-align="justify" style:justify-single-word="false" fo:orphans="2" fo:widows="2" fo:text-indent="2.501cm" style:auto-text-indent="false"/>
    </style:style>
    <style:style style:name="P26" style:family="paragraph" style:parent-style-name="Standard">
      <style:paragraph-properties fo:text-align="end" style:justify-single-word="false">
        <style:tab-stops>
          <style:tab-stop style:position="3.307cm"/>
          <style:tab-stop style:position="4.501cm"/>
          <style:tab-stop style:position="7.999cm" style:type="center"/>
        </style:tab-stops>
      </style:paragraph-properties>
    </style:style>
    <style:style style:name="P27" style:family="paragraph" style:parent-style-name="Standard">
      <style:paragraph-properties fo:margin-left="0cm" fo:margin-right="0cm" fo:text-align="justify" style:justify-single-word="false" fo:text-indent="1.27cm" style:auto-text-indent="false"/>
    </style:style>
    <style:style style:name="P28" style:family="paragraph" style:parent-style-name="Standard">
      <style:paragraph-properties fo:margin-left="0cm" fo:margin-right="0cm" fo:text-align="justify" style:justify-single-word="false" fo:text-indent="2.501cm" style:auto-text-indent="false"/>
    </style:style>
    <style:style style:name="T1" style:family="text">
      <style:text-properties style:font-name="Verdana" fo:font-size="10pt"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fo:font-weight="bold" style:font-size-asian="10pt" style:font-weight-asian="bold" style:font-name-complex="Verdana" style:font-size-complex="10pt" style:font-weight-complex="bold"/>
    </style:style>
    <style:style style:name="T4"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5"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style:font-size-asian="10pt" style:font-name-complex="Verdana" style:font-size-complex="10pt"/>
    </style:style>
    <style:style style:name="T8" style:family="text">
      <style:text-properties style:font-name="Verdana" fo:font-size="10pt" style:font-size-asian="10pt" style:language-asian="en" style:country-asian="US" style:font-name-complex="Verdana" style:font-size-complex="10pt"/>
    </style:style>
    <style:style style:name="T9" style:family="text">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10" style:family="text">
      <style:text-properties style:font-name="Verdana" fo:font-size="10pt" fo:language="en" fo:country="US" style:font-size-asian="10pt" style:language-asian="en" style:country-asian="US" style:font-name-complex="Verdana" style:font-size-complex="10pt"/>
    </style:style>
    <style:style style:name="T11" style:family="text">
      <style:text-properties style:font-name="Verdana" fo:font-size="10pt" fo:language="en" fo:country="US" style:font-size-asian="10pt" style:font-name-complex="Verdana" style:font-size-complex="10pt"/>
    </style:style>
    <style:style style:name="T12" style:family="text">
      <style:text-properties style:font-name="Verdana" fo:font-size="10pt" fo:background-color="#ffffff" loext:char-shading-value="0" style:font-size-asian="10pt" style:font-name-complex="Arial" style:font-size-complex="10pt"/>
    </style:style>
    <style:style style:name="T13" style:family="text">
      <style:text-properties style:font-name="Verdana" fo:font-size="9.5pt" style:font-size-asian="9.5pt" style:font-name-complex="Verdana" style:font-size-complex="9.5pt"/>
    </style:style>
    <style:style style:name="T14" style:family="text">
      <style:text-properties style:font-name="Verdana" fo:font-size="9.5pt" style:font-size-asian="9.5pt" style:language-asian="en" style:country-asian="US" style:font-name-complex="Verdana" style:font-size-complex="9.5pt"/>
    </style:style>
    <style:style style:name="T15" style:family="text">
      <style:text-properties style:font-name="Verdana" fo:font-size="9.5pt" style:font-size-asian="9.5pt" style:language-asian="en" style:country-asian="US" style:font-name-complex="Verdana" style:font-size-complex="9.5pt" style:font-weight-complex="bold"/>
    </style:style>
    <style:style style:name="T16" style:family="text">
      <style:text-properties style:font-name="Verdana" fo:font-size="9.5pt" fo:font-weight="bold" style:font-size-asian="9.5pt" style:font-weight-asian="bold" style:font-name-complex="Verdana" style:font-size-complex="9.5pt"/>
    </style:style>
    <style:style style:name="T17" style:family="text">
      <style:text-properties style:font-name="Verdana" fo:font-size="9.5pt" fo:font-weight="bold" style:font-size-asian="9.5pt" style:font-weight-asian="bold" style:font-name-complex="Verdana" style:font-size-complex="9.5pt" style:font-weight-complex="bold"/>
    </style:style>
    <style:style style:name="T18" style:family="text">
      <style:text-properties style:font-name="Verdana" fo:font-size="9.5pt" fo:font-weight="bold" style:font-size-asian="9.5pt" style:language-asian="en" style:country-asian="US" style:font-weight-asian="bold" style:font-name-complex="Verdana" style:font-size-complex="9.5pt" style:font-weight-complex="bold"/>
    </style:style>
    <style:style style:name="T19" style:family="text">
      <style:text-properties style:font-name="Verdana" fo:font-size="9.5pt" fo:language="en" fo:country="US" fo:font-weight="bold" style:font-size-asian="9.5pt" style:font-weight-asian="bold" style:font-name-complex="Verdana" style:font-size-complex="9.5pt" style:font-weight-complex="bold"/>
    </style:style>
    <style:style style:name="T20" style:family="text">
      <style:text-properties style:font-name="Verdana" fo:font-size="9.5pt" fo:language="en" fo:country="US" style:font-size-asian="9.5pt" style:font-name-complex="Verdana" style:font-size-complex="9.5pt"/>
    </style:style>
    <style:style style:name="T21" style:family="text">
      <style:text-properties style:font-name="Verdana" fo:font-size="8pt" style:font-size-asian="8pt" style:font-name-complex="Verdana" style:font-size-complex="8pt"/>
    </style:style>
    <style:style style:name="T22" style:family="text">
      <style:text-properties style:font-name="Verdana" fo:font-size="8pt" fo:language="en" fo:country="US" style:font-size-asian="8pt" style:font-name-complex="Verdana" style:font-size-complex="8pt"/>
    </style:style>
    <style:style style:name="T23" style:family="text">
      <style:text-properties fo:font-size="9.5pt" style:font-size-asian="9.5pt" style:font-size-complex="9.5pt"/>
    </style:style>
    <style:style style:name="T24" style:family="text">
      <style:text-properties fo:color="#ff0000" loext:opacity="100%" style:font-name="Verdana" fo:font-size="9.5pt" style:font-size-asian="9.5pt" style:language-asian="en" style:country-asian="US" style:font-name-complex="Verdana" style:font-size-complex="9.5pt" style:font-weight-complex="bold"/>
    </style:style>
    <style:style style:name="T25" style:family="text">
      <style:text-properties fo:language="en" fo:country="US"/>
    </style:style>
    <style:style style:name="T26" style:family="text">
      <style:text-properties fo:font-size="8pt" style:font-size-asian="8pt" style:font-size-complex="8pt"/>
    </style:style>
    <style:style style:name="T27" style:family="text">
      <style:text-properties fo:font-size="8pt" style:font-size-asian="8pt" style:language-asian="en" style:country-asian="US"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TO TRT6 - GP nº 126/2022</text:span></text:p>
      <text:p text:style-name="P7"/>
      <text:p text:style-name="P21"><text:span text:style-name="T17">A DESEMBARGADORA PRESIDENTE DO TRIBUNAL REGIONAL DO TRABALHO DA SEXTA REGIÃO</text:span><text:span text:style-name="T13">,</text:span><text:span text:style-name="T18"> </text:span><text:span text:style-name="T14">no uso de suas atribuições legais e regimentais, de acordo com o art. 96, alínea “e”, da Constituição Federal, combinado com os artigos 6º, 8º, inciso I, 9º, inciso I e 10º da Lei nº. 8.112/90,</text:span></text:p>
      <text:p text:style-name="P23"><text:span text:style-name="T13"><text:tab/> <text:tab/></text:span><text:span text:style-name="T18">CONSIDERANDO </text:span><text:span text:style-name="T15">a redistribuição do cargo vago de Técnico</text:span><text:span text:style-name="T13"> Judiciário, Área Administrativa, sem especialidade, do Quadro de Pessoal efetivo do Tribunal Regional Trabalho da 19ª Região para este Tribunal</text:span><text:span text:style-name="T15">, conforme o contido no ATO TRT6-GP nº 56/2022</text:span><text:span text:style-name="T24"> </text:span><text:span text:style-name="T15">e no </text:span><text:span text:style-name="T13">ATO TRT19 nº 15/2022</text:span><text:span text:style-name="T15">, publicados no Diário Oficial de União, Seção 2, do dia 18/02/2022</text:span><text:span text:style-name="T13">,</text:span></text:p>
      <text:p text:style-name="P10"/>
      <text:p text:style-name="P24"><text:span text:style-name="T3">CONSIDERANDO</text:span><text:span text:style-name="T6"> o teor do Ofício Circular CSJT.GP.SG.SEOFI nº 59/2020, que veda os provimentos de cargos efetivos que aumentem as despesas de pessoal da Justiça do Trabalho, </text:span></text:p>
      <text:p text:style-name="P25"><text:span text:style-name="T3">CONSIDERANDO</text:span><text:span text:style-name="T6"> que os provimentos de cargos decorrentes de vacâncias por posse em outro cargo público inacumulável e demissão não geram novas despesas, </text:span></text:p>
      <text:p text:style-name="P8"/>
      <text:p text:style-name="P21"><text:span text:style-name="T18">CONSIDERANDO </text:span><text:span text:style-name="T14">o Edital de cessação dos efeitos da suspensão do prazo de vigência do concurso público de servidores realizado em 2018, publicado em 15 de dezembro de 2020, na Seção 3, do Diário Oficial da União,</text:span></text:p>
      <text:p text:style-name="P21"><text:span text:style-name="T18">CONSIDERANDO </text:span><text:span text:style-name="T14">o Edital de prorrogação do prazo de validade do concurso público de servidores realizado em 2018, publicado em 18 de dezembro de 2020, na Seção 3, do Diário Oficial da União,</text:span></text:p>
      <text:p text:style-name="P11"/>
      <text:p text:style-name="P13">R <text:s text:c="4"/>E <text:s text:c="4"/>S <text:s text:c="4"/>O <text:s text:c="4"/>L <text:s text:c="4"/>V <text:s text:c="4"/>E: </text:p>
      <text:p text:style-name="P15"/>
      <text:p text:style-name="P22"><text:span text:style-name="T9">NOMEAR</text:span><text:span text:style-name="T10"> os(as) candidatos(as) abaixo relacionados(as), aprovados(as) no concurso público promovido por este Tribunal em 2018, para exercerem os cargos efetivos, abaixo mencionados, integrantes do Quadro de Pessoal Permanente deste Regional, observando-se a ordem de classificação:</text:span></text:p>
      <text:p text:style-name="P16"/>
      <text:p text:style-name="P18">TÉCNICO JUDICIÁRIO, ÁREA ADMINISTRATIVA (sem especialidade), CLASSE “A”, PADRÃO 1, NÍVEL INTERMEDIÁRIO</text:p>
      <text:p text:style-name="P18"/>
      <text:list xml:id="list2571747070" text:style-name="WW8Num1">
        <text:list-item>
          <text:p text:style-name="P1"><text:span text:style-name="T16">RAUL PEREIRA DE OLIVEIRA</text:span><text:span text:style-name="T14">, classificado em 46º lugar, para o cargo criado pela </text:span><text:span text:style-name="T13">Lei nº 8.112/1990, publicada no Diário Oficial da União </text:span><text:span text:style-name="T10">em 19/04/1991</text:span><text:span text:style-name="T14">, redistribuído do TRT da 19ª Região para este Tribunal, mediante o </text:span><text:span text:style-name="T13">ATO TRT19 nº 15/2022, publicado no Diário Oficial da União, Seção 2, do dia 18/02/2022, </text:span><text:span text:style-name="T14">vago em decorrência da</text:span><text:span text:style-name="T13"> </text:span><text:span text:style-name="T6">posse em outro cargo inacumulável</text:span><text:span text:style-name="T13"> da servidora </text:span><text:span text:style-name="T6">Nycole Lins Gonzaga</text:span><text:span text:style-name="T14">, </text:span><text:span text:style-name="T6">conforme ATO TRT19ª N.º 134/2021, publicado no Diário Oficial da União de 10.12.2021</text:span><text:span text:style-name="T15">, </text:span><text:span text:style-name="T14">número da vaga 2082, </text:span><text:span text:style-name="T8">e tendo em vista as desistências expressas das candidatas Renata Gomes de Lima Félix (39º), Renata Máximo Magalhães</text:span><text:span text:style-name="T14"> (40º), <text:s/>Tainá de Almeida Dias (41º), Maria Rita Gomes Clementino (42º), Marjorye Galy Argolo Galvão (45º) e do candidato Pedro Henrique de Oliveira Albernaz (43º), bem como em razão da </text:span><text:span text:style-name="T8">nomeação da candidata </text:span><text:span text:style-name="T13">Laís Bertoldo Alves</text:span><text:span text:style-name="T8"> (44º), por meio do ATO TRT6-GP nº 272/2018, publicado no Diário Oficial da União em 19/10/2018, para o cargo de Técnico Judiciário, Área Administrativa, sem </text:span><text:soft-page-break/><text:span text:style-name="T8">especialidade, em vaga reservada à cotista racial,</text:span><text:span text:style-name="T14"> ficando lotado na </text:span><text:span text:style-name="T13">Secretaria de Gestão de Pessoas aguardando lotação definitiva;</text:span></text:p>
        </text:list-item>
      </text:list>
      <text:p text:style-name="P2"/>
      <text:list xml:id="list102855096470662" text:continue-numbering="true" text:style-name="WW8Num1">
        <text:list-item>
          <text:p text:style-name="P1"><text:span text:style-name="T2">ANANAYRA EMERENCIANO ALCOFORADO FONSECA</text:span><text:span text:style-name="T6">, classificada em 48º lugar, para o cargo criado pela Lei nº 8.983/1995, </text:span><text:span text:style-name="T12">publicada no </text:span><text:span text:style-name="T6">Diário Oficial da União</text:span><text:span text:style-name="T12"> de  06/02/1995, </text:span><text:span text:style-name="T6">vago em decorrência da demissão do servidor LUIS CLAUDIO GOMES DA SILVA, número da vaga 953, nos termos do ATO TRT6-GP nº 102/2022, publicado no Diário Oficial da União, Seção 2, de 28/03/2022, bem como em razão da desistência expressa do candidato Arthur Felipe Cardoso Ribeiro da Costa (47º), ficando lotada na Secretaria de Gestão de Pessoas aguardando lotação definitiva.</text:span></text:p>
        </text:list-item>
      </text:list>
      <text:p text:style-name="P3"/>
      <text:p text:style-name="P27"><text:span text:style-name="T14"><text:tab/>Este ato produzirá efeitos a partir da data de sua publicação. </text:span></text:p>
      <text:p text:style-name="P9"/>
      <text:p text:style-name="P12">Publique-se no Diário Oficial da União.</text:p>
      <text:p text:style-name="P9"/>
      <text:p text:style-name="P22"><text:span text:style-name="T14">Recife, 08 de abril de 2022.</text:span></text:p>
      <text:p text:style-name="P14">MARIA CLARA SABOYA ALBUQUERQUE BERNARDINO </text:p>
      <text:p text:style-name="P17">Desembargadora Presidente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Default" style:family="paragraph">
      <style:paragraph-properties fo:orphans="2" fo:widows="2" style:text-autospace="none" style:writing-mode="lr-tb"/>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8.25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10.795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2.065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3"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MP4"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font-size="8pt" style:font-size-asian="8pt" style:font-size-complex="8pt"/>
    </style:style>
    <style:style style:name="MT3" style:family="text">
      <style:text-properties fo:language="en" fo:country="US"/>
    </style:style>
    <style:style style:name="MT4" style:family="text">
      <style:text-properties fo:font-size="8pt" style:font-size-asian="8pt" style:language-asian="en" style:country-asian="US"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38"/></text:span><text:span text:style-name="MT2"><draw:frame draw:style-name="Mfr1" draw:name="Figura1" text:anchor-type="as-char" svg:width="2.813cm" svg:height="1.746cm" draw:z-index="1"><draw:image xlink:href="Pictures/1005597000000DDB000009335E72AA82D5EE5A87.emf" xlink:type="simple" xlink:show="embed" xlink:actuate="onLoad" draw:mime-type="image/x-emf"/><draw:image xlink:href="Pictures/100000010000008600000059E9A6F7A8DE7B0481.png" xlink:type="simple" xlink:show="embed" xlink:actuate="onLoad" draw:mime-type="image/png"/></draw:frame></text:span></text:p>
        <text:p text:style-name="MP2"><text:span text:style-name="MT3"><draw:frame draw:style-name="Mfr1" draw:name="Figura2" text:anchor-type="as-char" svg:width="1.718cm" svg:height="1.824cm" draw:z-index="3"><draw:image xlink:href="Pictures/100000000000004E000000528068B712CD9313E5.jpg" xlink:type="simple" xlink:show="embed" xlink:actuate="onLoad" draw:mime-type="image/jpeg"/></draw:frame></text:span><text:span text:style-name="MT1"><text:s text:c="22"/></text:span><text:span text:style-name="MT4"><text:s text:c="4"/></text:span></text:p>
        <text:p text:style-name="MP3">PODER JUDICIÁRIO</text:p>
        <text:p text:style-name="MP3">TRIBUNAL REGIONAL DO TRABALHO DA 6ª REGIÃO</text:p>
        <text:p text:style-name="MP4">GABINETE DA PRESIDÊNCIA</text:p>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2-05-10T10:17:00</meta:creation-date>
    <dc:creator>Luciane Angelim Alves Lustosa</dc:creator>
    <dc:date>2022-05-10T10:17:00</dc:date>
    <meta:print-date>2022-04-08T14:43:00</meta:print-date>
    <meta:editing-cycles>2</meta:editing-cycles>
    <meta:generator>LibreOffice/7.2.2.2$Windows_X86_64 LibreOffice_project/02b2acce88a210515b4a5bb2e46cbfb63fe97d56</meta:generator>
    <meta:document-statistic meta:table-count="0" meta:image-count="2" meta:object-count="0" meta:page-count="2" meta:paragraph-count="22" meta:word-count="587" meta:character-count="3813" meta:non-whitespace-character-count="3149"/>
  </office:meta>
</office:document-meta>
</file>