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19">PODER JUDICIÁRIO</text:p>
      <text:p text:style-name="P19">JUSTIÇA DO TRABALHO</text:p>
      <text:p text:style-name="P20">TRIBUNAL REGIONAL DO TRABALHO DA 6ª REGIÃO</text:p>
      <text:p text:style-name="P19">GABINETE DA PRESIDÊNCIA</text:p>
      <text:p text:style-name="P10"/>
      <text:p text:style-name="P10"/>
      <text:p text:style-name="P10"/>
      <text:p text:style-name="P21"><text:s text:c="37"/></text:p>
      <text:p text:style-name="P16">ATO TRT6-GP N.º 125/2025</text:p>
      <text:p text:style-name="P4"/>
      <text:p text:style-name="P4"/>
      <text:p text:style-name="P8"><text:span text:style-name="T3">O EXCELENTÍSSIMO DESEMBARGADOR PRESIDENTE DO TRIBUNAL REGIONAL DO TRABALHO DA SEXTA REGIÃO</text:span><text:span text:style-name="T1">, no uso de suas atribuições legais e regimentais, e tendo em vista o contido no PROAD n.º 1566/2025,</text:span></text:p>
      <text:p text:style-name="P5">R <text:s/>E <text:s/>S <text:s/>O <text:s/>L <text:s/>V <text:s/>E:</text:p>
      <text:p text:style-name="P5"/>
      <text:p text:style-name="P5"/>
      <text:p text:style-name="P7"><text:span text:style-name="T4">I - DISPENSAR </text:span><text:span text:style-name="T2">o servidor</text:span><text:span text:style-name="T4"> BERNARDO ALMEIDA TIGRE, </text:span><text:span text:style-name="T2">ocupante do cargo de Analista Judiciário, Área Judiciária, lotado no Gabinete Desembargador Edmilson Alves da Silva, do exercício da função comissionada FC-5 de Assistente de Gabinete (Código 1855) e </text:span><text:span text:style-name="T4">REMOVÊ-LO</text:span><text:span text:style-name="T2"> para a Corregedoria Regional e </text:span><text:span text:style-name="T4">DESIGNÁ LO </text:span><text:span text:style-name="T2">para o</text:span><text:span text:style-name="T4"> </text:span><text:span text:style-name="T2">exercício da função comissionada FC-4 de Assistente Adjunto (Código 727);</text:span></text:p>
      <text:p text:style-name="P1"/>
      <text:p text:style-name="P7"><text:span text:style-name="T4">II - DISPENSAR</text:span><text:span text:style-name="T2"> a servidora </text:span><text:span text:style-name="T4">ANA PAULA DA COSTA BARROS MONTE</text:span><text:span text:style-name="T2">, ocupante do cargo de Técnico Judiciário, Área Administrativa, lotada no Núcleo de Apoio Administrativo, do exercício da função comissionada FC-4 de Assistente Adjunto (Código 2943) e </text:span><text:span text:style-name="T4">DESIGNÁ-LA</text:span><text:span text:style-name="T2">, provisoriamente, para o exercício da função comissionada FC-5 de Assistente de Gabinete (Código 1855); </text:span></text:p>
      <text:p text:style-name="P1"/>
      <text:p text:style-name="P7"><text:span text:style-name="T4">III - DESIGNAR</text:span><text:span text:style-name="T2"> a servidora </text:span><text:span text:style-name="T4">MILENA RAMOS GALVÃO FERREIRA SOUZA, </text:span><text:span text:style-name="T2">ocupante do cargo de Analista Judiciário, Área Judiciária, lotada no Núcleo de Apoio Administrativo, para o exercício da função comissionada FC-4 de Assistente Adjunto (Código 2943).</text:span></text:p>
      <text:p text:style-name="P1"/>
      <text:p text:style-name="P5"/>
      <text:p text:style-name="P6"/>
      <text:p text:style-name="P2"/>
      <text:p text:style-name="P12">Este Ato entra em vigor a partir da publicação.</text:p>
      <text:p text:style-name="P2">Publique-se.</text:p>
      <text:p text:style-name="P3"/>
      <text:p text:style-name="P13">Recife, 20 de fevereiro de 2025.</text:p>
      <text:p text:style-name="P3"/>
      <text:p text:style-name="P18">RUY SALATHIEL DE A. E M. VENTURA</text:p>
      <text:p text:style-name="P4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31" meta:character-count="1523" meta:non-whitespace-character-count="1263"/>
  </office:meta>
</office:document-meta>
</file>