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E1000000EBB24795776D8CBC00.png" manifest:media-type="image/png"/>
  <manifest:file-entry manifest:full-path="Pictures/10000201000003E8000005AB176C2914F1C9E5B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1.302in"/>
          <style:tab-stop style:position="1.772in"/>
          <style:tab-stop style:position="3.1492in" style:type="center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margin-left="0in" fo:margin-right="0in" fo:text-align="justify" style:justify-single-word="false" fo:text-indent="0.9846in" style:auto-text-indent="false"/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left="0in" fo:margin-right="0in" fo:text-align="justify" style:justify-single-word="false" fo:text-indent="0.9846in" style:auto-text-indent="false">
        <style:tab-stops>
          <style:tab-stop style:position="0.8862in"/>
          <style:tab-stop style:position="0.9846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left="0in" fo:margin-right="0in" fo:text-align="justify" style:justify-single-word="false" fo:text-indent="0.9846in" style:auto-text-indent="false">
        <style:tab-stops>
          <style:tab-stop style:position="0.8862in"/>
          <style:tab-stop style:position="0.9846in"/>
        </style:tab-stops>
      </style:paragraph-properties>
    </style:style>
    <style:style style:name="P9" style:family="paragraph" style:parent-style-name="Standard">
      <style:paragraph-properties fo:margin-left="0in" fo:margin-right="0in" fo:text-align="justify" style:justify-single-word="false" fo:text-indent="0.7866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text-indent="0.786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2" style:family="paragraph" style:parent-style-name="Standard">
      <style:paragraph-properties fo:margin-left="0.4917in" fo:margin-right="0in" fo:text-indent="0.2953in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1" fo:keep-with-next="always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5" style:family="text"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T6" style:family="text"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T7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ATO TRT6-GP Nº 125/2024</text:span></text:p>
      <text:p text:style-name="P6"/>
      <text:p text:style-name="P8"><text:span text:style-name="T2">A DESEMBARGADORA PRESIDENTE DO TRIBUNAL REGIONAL DO TRABALHO DA SEXTA REGIÃO</text:span><text:span text:style-name="T3">,</text:span><text:span text:style-name="T2"> </text:span><text:span text:style-name="T3">no uso de suas atribuições legais e regimentais e tendo em vista o contido nos PROADs nºs 13983/2023 e 19067/2023, </text:span></text:p>
      <text:p text:style-name="P7"/>
      <text:p text:style-name="P9"><text:span text:style-name="T2">RESOLVE:</text:span></text:p>
      <text:p text:style-name="P1"/>
      <text:p text:style-name="P9"><text:span text:style-name="T2">TORNAR PÚBLICA </text:span><text:span text:style-name="T3">a </text:span><text:span text:style-name="T2">CONCESSÃO</text:span><text:span text:style-name="T3">, a </text:span><text:span text:style-name="T2">MARIA JOSÉ TENÓRIO GENEROSO,</text:span><text:span text:style-name="T3"> da cota parte de 50% (cinquenta por cento) da </text:span><text:span text:style-name="T2">pensão por morte</text:span><text:span text:style-name="T3"> instituída pelo seu genitor, o ex-Juiz Classista Inativo Luiz Generoso Filho, de acordo com a sentença proferida pela 5ª Vara Federal de Pernambuco nos autos do processo 0805771-41.2021.4.05.8300, com vigência a partir de 11/07/2023, bem como a </text:span><text:span text:style-name="T2">REVERSÃO</text:span><text:span text:style-name="T3"> da cota parte de 50% (cinquenta por cento) da ex-beneficiária Primavera Tenório Generoso, sua genitora, falecida em 24/05/2023, de acordo com a decisão de tutela de urgência proferida pela 2ª Vara Federal de Pernambuco nos autos do processo judicial nº 0817977-19.2023.4.05.8300, com vigência a partir de 13/09/2023, </text:span><text:span text:style-name="T2">concedendo-lhe</text:span><text:span text:style-name="T3">, assim, a </text:span><text:span text:style-name="T2">pensão temporária integral</text:span><text:span text:style-name="T3"> do </text:span><text:span text:style-name="T4">de cujus</text:span><text:span text:style-name="T3">.</text:span></text:p>
      <text:p text:style-name="P11"/>
      <text:p text:style-name="P11"/>
      <text:p text:style-name="P9"><text:span text:style-name="T6">Publique-se no Diário Oficial da União.</text:span></text:p>
      <text:p text:style-name="P10"/>
      <text:p text:style-name="P9"><text:span text:style-name="T3">Recife, 11 de março de 2024.</text:span></text:p>
      <text:p text:style-name="P10"/>
      <text:p text:style-name="P12"><text:span text:style-name="T2">NISE PEDROSO LINS DE SOUSA</text:span></text:p>
      <text:p text:style-name="P12"><text:span text:style-name="T3">Desembargadora Presidente do TRT da 6ª Região 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.302in"/>
          <style:tab-stop style:position="1.772in"/>
          <style:tab-stop style:position="3.1492in" style:type="center"/>
        </style:tab-stops>
      </style:paragraph-properties>
    </style:style>
    <style:style style:name="MP2" style:family="paragraph" style:parent-style-name="Standard">
      <style:paragraph-properties fo:text-align="center" style:justify-single-word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7874in" fo:margin-left="1.3783in" fo:margin-right="0.5909in" style:writing-mode="lr-tb" style:layout-grid-color="#c0c0c0" style:layout-grid-lines="2620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02in" fo:margin-left="0in" fo:margin-right="0in" fo:margin-bottom="0.050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106"/></text:span><text:span text:style-name="MT2"><text:s text:c="4"/></text:span><draw:frame draw:style-name="Mfr1" draw:name="image2.png" text:anchor-type="as-char" svg:width="0.528in" svg:height="0.7638in" draw:z-index="1"><draw:image xlink:href="Pictures/10000201000003E8000005AB176C2914F1C9E5BC.png" xlink:type="simple" xlink:show="embed" xlink:actuate="onLoad" loext:mime-type="image/png"/><svg:desc>E:\GRÁFICO 2023\Presidência\selos_2023_Ouro.png</svg:desc></draw:frame><draw:frame draw:style-name="Mfr2" draw:name="image1.png" text:anchor-type="char" svg:x="2.8701in" svg:y="0.0366in" svg:width="0.6717in" svg:height="0.661in" draw:z-index="0"><draw:image xlink:href="Pictures/10000000000000E1000000EBB24795776D8CBC00.png" xlink:type="simple" xlink:show="embed" xlink:actuate="onLoad" loext:mime-type="image/png"/></draw:frame></text:p>
        <text:p text:style-name="MP2"/>
        <text:p text:style-name="MP3"><text:span text:style-name="MT3">PODER JUDICIÁRIO</text:span></text:p>
        <text:p text:style-name="MP3"><text:span text:style-name="MT3">TRIBUNAL REGIONAL DO TRABALHO DA 6ª REGIÃO</text:span></text:p>
        <text:p text:style-name="MP3"><text:span text:style-name="MT3">GABINETE DA PRESIDÊNCIA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2" meta:word-count="187" meta:character-count="1311" meta:non-whitespace-character-count="1023"/>
    <meta:generator>LibreOfficeDev/6.0.5.2$Linux_X86_64 LibreOffice_project/</meta:generator>
  </office:meta>
</office:document-meta>
</file>