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.212cm" fo:text-align="justify" style:justify-single-word="false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Verdana" fo:font-size="10pt"/>
    </style:style>
    <style:style style:name="P1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6" style:family="paragraph" style:parent-style-name="Normal">
      <style:paragraph-properties fo:margin-top="0cm" fo:margin-bottom="0cm" fo:line-height="100%" fo:text-align="center" style:justify-single-word="false"/>
    </style:style>
    <style:style style:name="P17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8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language="en" fo:country="US" style:text-underline-style="none" fo:font-weight="bold" fo:background-color="#ffffff" style:font-size-asian="10pt" style:font-size-complex="10pt"/>
    </style:style>
    <style:style style:name="T3" style:family="text">
      <style:text-properties fo:color="#000000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4" style:family="text">
      <style:text-properties fo:color="#000000" style:font-name="Verdana" fo:font-size="10pt" fo:background-color="#ffffff"/>
    </style:style>
    <style:style style:name="T5" style:family="text">
      <style:text-properties fo:color="#000000" style:font-name="Verdana" fo:font-size="10pt" fo:font-weight="bold" fo:background-color="#ffffff"/>
    </style:style>
    <style:style style:name="T6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background-color="#ffffff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Fonte_20_parág._20_padrão"><text:span text:style-name="T7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201000001BD0000011261A5F1BA.png" xlink:type="simple" xlink:show="embed" xlink:actuate="onLoad"/></draw:frame></text:span></text:span></text:p>
      <text:p text:style-name="P16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7">PODER JUDICIÁRIO</text:p>
      <text:p text:style-name="P17">TRIBUNAL REGIONAL DO TRABALHO DA 6ª REGIÃO</text:p>
      <text:p text:style-name="P15">GABINETE DA PRESIDÊNCIA</text:p>
      <text:p text:style-name="P1"/>
      <text:p text:style-name="P4"><text:span text:style-name="Fonte_20_parág._20_padrão"><text:span text:style-name="T3">ATO TRT6-GP N. 125/2023</text:span></text:span></text:p>
      <text:p text:style-name="Text_20_body"> </text:p>
      <text:p text:style-name="Text_20_body"> </text:p>
      <text:p text:style-name="P12"><text:span text:style-name="T5">A DESEMBARGADORA PRESIDENTE DO TRIBUNAL REGIONAL DO TRABALHO DA 6ª REGIÃO</text:span><text:span text:style-name="T4">, no uso de suas atribuições legais e regimentais, e tendo em vista o contido no PROAD nº 3049/2023, </text:span></text:p>
      <text:p text:style-name="P10">  </text:p>
      <text:p text:style-name="P11">R  E  S  O  L  V  E:</text:p>
      <text:p text:style-name="P12"><text:span text:style-name="T8">  </text:span> </text:p>
      <text:p text:style-name="P13"><text:span text:style-name="T10">I - ALTERAR</text:span> <text:span text:style-name="T9">a nomenclatura da função comissionada FC-4 de Chefe de Serviço – Secretaria Corregedoria Regional (Código 121), para FC-4 Assistente Adjunto (Código 121) e </text:span><text:span text:style-name="T10">MANTER </text:span><text:span text:style-name="T9">lotada na Corregedoria Regional;</text:span></text:p>
      <text:p text:style-name="P13"><text:span text:style-name="T10">II - DISPENSAR </text:span><text:span text:style-name="T9">a servidora </text:span><text:span text:style-name="T10">ANA MARIA LOPES DE AMORIM</text:span><text:span text:style-name="T9">, ocupante do cargo de Técnico Judiciário, Área Administrativa, Especialidade Portaria, lotada na Corregedoria Regional, do exercício da função comissionada FC-4 de Chefe de Serviço – Secretaria Corregedoria Regional (Código 121) e </text:span><text:span text:style-name="T10">DESIGNÁ-LA</text:span><text:span text:style-name="T9">, provisoriamente, para o exercício da função comissionada FC-5 de Assistente de Juiz Substituto (Código 2816); </text:span></text:p>
      <text:p text:style-name="P13"><text:span text:style-name="T10">III - DISPENSAR </text:span><text:span text:style-name="T9">o servidor </text:span><text:span text:style-name="T10">CARLOS FERNANDES ALVES E SILVA</text:span><text:span text:style-name="T9">, ocupante do cargo de Técnico Judiciário, Área Administrativa, Especialidade Portaria, lotado na Corregedoria Regional, do exercício da função comissionada FC-5 de Assistente de Juiz Substituto (Código 2816) e </text:span><text:span text:style-name="T10">DESIGNÁ-LO</text:span><text:span text:style-name="T9">, para o exercício da função comissionada FC-4 Assistente Adjunto (Código 121).</text:span></text:p>
      <text:p text:style-name="P13"> </text:p>
      <text:p text:style-name="P14">Este Ato surtirá seus efeitos a partir da publicação.</text:p>
      <text:p text:style-name="P8"> </text:p>
      <text:p text:style-name="P9">Publique-se.</text:p>
      <text:p text:style-name="P7"> </text:p>
      <text:p text:style-name="P3">Recife, 16 de fevereiro de 2023.</text:p>
      <text:p text:style-name="P6"> </text:p>
      <text:p text:style-name="P6"> </text:p>
      <text:p text:style-name="P5">NISE PEDROSO LINS DE SOUSA </text:p>
      <text:p text:style-name="P3">Desembargadora Presidente do TRT da 6ª Região</text:p>
      <text:p text:style-name="P4"><text:span text:style-name="Fonte_20_parág._20_padrão"><text:span text:style-name="T6"/></text:span>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3-02-06T16:35:00Z</meta:creation-date>
    <dc:date>2023-02-23T19:24:31.55</dc:date>
    <meta:print-date>2019-02-19T09:24:00Z</meta:print-date>
    <meta:editing-cycles>14</meta:editing-cycles>
    <meta:editing-duration>PT00H24M00S</meta:editing-duration>
    <meta:document-statistic meta:table-count="0" meta:image-count="2" meta:object-count="0" meta:page-count="1" meta:paragraph-count="25" meta:word-count="218" meta:character-count="1461"/>
    <meta:template xlink:type="simple" xlink:actuate="onRequest" xlink:title="" xlink:href="../../../Meus%20documentos/Downloads/ATO%20GP%20075%202023.odt/Normal"/>
  </office:meta>
</office:document-meta>
</file>