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5">ATO TRT6-GP N.º 125/2022</text:p>
      <text:p text:style-name="P12"> </text:p>
      <text:p text:style-name="P11"> </text:p>
      <text:p text:style-name="P9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6844/2022,</text:span></text:p>
      <text:p text:style-name="P8"> </text:p>
      <text:p text:style-name="P10"> </text:p>
      <text:p text:style-name="P7">R   E   S   O   L   V   E:</text:p>
      <text:p text:style-name="P10"> </text:p>
      <text:p text:style-name="P10"> </text:p>
      <text:p text:style-name="P10"><text:span text:style-name="T4">I - DISPENSAR</text:span> <text:span text:style-name="T5">a servidora </text:span><text:span text:style-name="T4">LUCIDALVA FARIAS DE MELO BARROS</text:span><text:span text:style-name="T5">, Requisitada, lotada na 1ª Vara do Trabalho de Ipojuca, do exercício da função comissionada FC-4 de Secretário de Audiências (Código 2277), </text:span><text:span text:style-name="T4">REMOVÊ-LA</text:span> <text:span text:style-name="T5">para a 2ª Vara do Trabalho de Ipojuca e </text:span><text:span text:style-name="T4">DESIGNÁ-LA </text:span><text:span text:style-name="T5">para o exercício da função comissionada FC-4 de Secretário de Audiências (Código 2454);</text:span></text:p>
      <text:p text:style-name="P10"> </text:p>
      <text:p text:style-name="P10"><text:span text:style-name="T4">II - DISPENSAR</text:span> <text:span text:style-name="T5">a servidora </text:span><text:span text:style-name="T4">DINALDA DE ALBUQUERQUE SANTOS SENA</text:span><text:span text:style-name="T5">, Requisitada, lotada na 2ª Vara do Trabalho de Ipojuca, do exercício da função comissionada FC-4 de Secretário de Audiências (Código 2454), </text:span><text:span text:style-name="T4">REMOVÊ-LA</text:span> <text:span text:style-name="T5">para a 1ª Vara do Trabalho de Ipojuca e </text:span><text:span text:style-name="T4">DESIGNÁ-LA </text:span><text:span text:style-name="T5">para o exercício da função comissionada FC-4 de Secretário de Audiências (Código 2277).</text:span></text:p>
      <text:p text:style-name="P10"> </text:p>
      <text:p text:style-name="P7">Este Ato produzirá efeitos a partir da publicação.</text:p>
      <text:p text:style-name="P10"> </text:p>
      <text:p text:style-name="P6">Publique-se. </text:p>
      <text:p text:style-name="P10"> </text:p>
      <text:p text:style-name="P6">Recife, 08 de abril de 2022.</text:p>
      <text:p text:style-name="P10"> </text:p>
      <text:p text:style-name="P10"> </text:p>
      <text:p text:style-name="P13">                        <text:span text:style-name="T6">MARIA CLARA SABOYA ALBUQUERQUE BERNARDINO</text:span></text:p>
      <text:p text:style-name="Text_20_body">                            <text:span text:style-name="T4">Desembargadora Presidente do TRT da 6ª Região</text:span> </text:p>
      <text:p text:style-name="P10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08T14:33:43.55</dc:date>
    <meta:print-date>2019-02-19T09:24:00</meta:print-date>
    <meta:generator>LibreOffice/7.2.2.2$Windows_X86_64 LibreOffice_project/02b2acce88a210515b4a5bb2e46cbfb63fe97d56</meta:generator>
    <meta:editing-duration>PT02H42M25S</meta:editing-duration>
    <meta:editing-cycles>52</meta:editing-cycles>
    <meta:document-statistic meta:table-count="0" meta:image-count="1" meta:object-count="0" meta:page-count="1" meta:paragraph-count="28" meta:word-count="192" meta:character-count="1280" meta:non-whitespace-character-count="1010"/>
  </office:meta>
</office:document-meta>
</file>