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DIRETORIA-GERAL</text:span></text:p>
      <text:p text:style-name="P5"/>
      <text:p text:style-name="P8"><text:span text:style-name="T4"><text:tab/></text:span></text:p>
      <text:p text:style-name="P8"><text:span text:style-name="T4"><text:s text:c="16"/></text:span><text:span text:style-name="T5">ATO TRT6 GP Nº 124/2026</text:span></text:p>
      <text:p text:style-name="P9"><text:span text:style-name="T4">O DESEMBARGADOR PRESIDENTE DO TRIBUNAL REGIONAL DO TRABALHO DA SEXTA REGIÃO</text:span><text:span text:style-name="T6">, no uso das suas atribuições legais e regimentais, e tendo em vista o contido no PROAD N.º 9497/2026,</text:span></text:p>
      <text:p text:style-name="P9"><text:span text:style-name="T4">RESOLVE:</text:span></text:p>
      <text:p text:style-name="P7"><text:span text:style-name="T4">I - DISPENSAR </text:span><text:span text:style-name="T6">a servidora </text:span><text:span text:style-name="T4">PATRÍCIA TEIXEIRA DE FREITAS</text:span><text:span text:style-name="T6">, ocupante do cargo de Técnico Judiciário, Área Administrativa, lotada na 2ª Vara do Trabalho de Ipojuca, do exercício da função comissionada FC-6 de Assistente de Diretor de Secretaria <text:s/>(Código 3445), bem como da condição de substituta legal do CJ-3 de Diretor de Secretaria da 2ª Vara do Trabalho de Ipojuca (Código 1593), </text:span><text:span text:style-name="T4">REMOVÊ-LA, a pedido</text:span><text:span text:style-name="T6">, para a 1ª Vara do Trabalho de Igarassu e </text:span><text:span text:style-name="T4">DESIGNÁ-LA </text:span><text:span text:style-name="T6">para o exercício da função comissionada FC-6 de Assistente de Diretor de Secretaria (Código 3442), bem como, para exercer, na condição de substituta legal, o cargo em comissão CJ-3 de Diretor de Secretaria da 1ª Vara do Trabalho de Igarassu (Código 945), </text:span><text:span text:style-name="T7">em todos os afastamentos legais e eventuais da titular, Arminda de Albuquerque Ferraz, em consonância com o disposto no art. 38 da Lei n.º 8.112 /90 c/c a Resolução Administrativa TRT6 n.º 17/2016</text:span><text:span text:style-name="T6">; </text:span></text:p>
      <text:p text:style-name="P6"/>
      <text:p text:style-name="P7"><text:span text:style-name="T4">II - DISPENSAR </text:span><text:span text:style-name="T6">o servidor </text:span><text:span text:style-name="T4">JOÃO FERREIRA DA SILVA</text:span><text:span text:style-name="T6">, ocupante do cargo de Técnico Judiciário, Área Administrativa, Especialidade Agente da Polícia Judicial, lotado na 1ª Vara do Trabalho de Igarassu, do exercício da função comissionada FC-6 de Assistente de Diretor de Secretaria <text:s/>(Código 3442), bem como da condição de substituto legal do CJ-3 de Diretor de Secretaria da 1ª Vara do Trabalho de Igarassu (Código 945) e </text:span><text:span text:style-name="T4">REMOVÊ-LO, a pedido</text:span><text:span text:style-name="T6">, para o Núcleo de Tratamento de Depósitos Judiciais Processos Findos.</text:span></text:p>
      <text:p text:style-name="P9"><text:span text:style-name="T6">Este Ato produzirá efeitos a partir de 1º/06/2026.</text:span></text:p>
      <text:p text:style-name="P9"><text:span text:style-name="T6">Publique-se. </text:span></text:p>
      <text:p text:style-name="P9"><text:span text:style-name="T6">Recife, 28 de maio de 2026.</text:span></text:p>
      <text:p text:style-name="P9"><text:span text:style-name="T4">RUY SALATHIEL DE A. E M. VENTURA</text:span></text:p>
      <text:p text:style-name="P10"><text:span text:style-name="T6">Desembargador Presidente do TRT da 6ª Região </text:span></text:p>
      <text:p text:style-name="P11"/>
      <text:p text:style-name="P10"><text:span text:style-name="T6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306" meta:character-count="1980" meta:non-whitespace-character-count="1581"/>
    <meta:generator>LibreOfficeDev/6.0.5.2$Linux_X86_64 LibreOffice_project/</meta:generator>
  </office:meta>
</office:document-meta>
</file>