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fo:orphans="0" fo:widows="0"/>
    </style:style>
    <style:style style:name="P5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line-height="100%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line-height="100%" fo:orphans="0" fo:widows="0" fo:text-indent="-0.0016in" style:auto-text-indent="false"/>
    </style:style>
    <style:style style:name="P11" style:family="paragraph" style:parent-style-name="Standard">
      <style:paragraph-properties fo:margin-left="0in" fo:margin-right="0in" fo:line-height="100%" fo:orphans="0" fo:widows="0" fo:text-indent="-0.0016in" style:auto-text-indent="false"/>
      <style:text-properties fo:font-size="9pt" style:font-size-asian="9pt" style:font-size-complex="9pt"/>
    </style:style>
    <style:style style:name="P12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T1" style:family="text">
      <style:text-properties style:font-name="Verdana" fo:font-size="9pt" style:font-name-asian="Verdana1" style:font-size-asian="9pt" style:font-name-complex="Verdana1" style:font-size-complex="9pt"/>
    </style:style>
    <style:style style:name="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p>
      <text:p text:style-name="P8"><text:span text:style-name="T2">PODER JUDICIÁRIO</text:span></text:p>
      <text:p text:style-name="P8"><text:span text:style-name="T2">JUSTIÇA DO TRABALHO</text:span></text:p>
      <text:p text:style-name="P9"><text:span text:style-name="T2">TRIBUNAL REGIONAL DO TRABALHO DA 6ª REGIÃO</text:span></text:p>
      <text:p text:style-name="P8"><text:span text:style-name="T2">GABINETE DA PRESIDÊNCIA</text:span></text:p>
      <text:p text:style-name="P11"/>
      <text:p text:style-name="P11"/>
      <text:p text:style-name="P11"/>
      <text:p text:style-name="P10"><text:span text:style-name="T8"><text:s text:c="37"/></text:span></text:p>
      <text:p text:style-name="P7"><text:span text:style-name="T5">ATO TRT6-GP N.º124/2025</text:span></text:p>
      <text:p text:style-name="P6"/>
      <text:p text:style-name="P6"/>
      <text:p text:style-name="P13"><text:span text:style-name="T6">O EXCELENTÍSSIMO DESEMBARGADOR VICE-PRESIDENTE DO TRIBUNAL REGIONAL DO TRABALHO DA SEXTA REGIÃO</text:span><text:span text:style-name="T3">, no exercício da Presidência, no uso de suas atribuições legais e regimentais, e tendo em vista o contido no PROAD n.º 3062/2025,</text:span></text:p>
      <text:p text:style-name="P3"><text:span text:style-name="T7">R <text:s/>E <text:s/>S <text:s/>O <text:s/>L <text:s/>V <text:s/>E:</text:span></text:p>
      <text:p text:style-name="P2"/>
      <text:p text:style-name="P2"/>
      <text:p text:style-name="P3"><text:span text:style-name="T7">DISPENSAR </text:span><text:span text:style-name="T4">o servidor</text:span><text:span text:style-name="T7"> RICARDO CARLOS MEDEIROS, </text:span><text:span text:style-name="T4">ocupante do cargo de Analista Judiciário, Área Judiciária, lotado na Corregedoria Regional, do exercício da função comissionada FC-5 de Assistente de Gabinete (Código 1897), </text:span><text:span text:style-name="T7">REMOVÊ-LO</text:span><text:span text:style-name="T4">, a pedido, para o Gabinete do Desembargador Virgínio Henriques de Sá e Benevides e </text:span><text:span text:style-name="T7">DESIGNÁ-LO </text:span><text:span text:style-name="T4">para o exercício da função comissionada FC-5 de Assistente de Gabinete (Código 1948).</text:span></text:p>
      <text:p text:style-name="P1"/>
      <text:p text:style-name="P13"><text:span text:style-name="T3">Este Ato entra em vigor a partir da publicação.</text:span></text:p>
      <text:p text:style-name="P3"><text:span text:style-name="T3">Publique-se.</text:span></text:p>
      <text:p text:style-name="P5"/>
      <text:p text:style-name="P4"><text:span text:style-name="T3">Recife, 19 de fevereiro de 2025.</text:span></text:p>
      <text:p text:style-name="P5"/>
      <text:p text:style-name="P10"><text:span text:style-name="T6">EDUARDO PUGLIESE</text:span></text:p>
      <text:p text:style-name="P10"><text:soft-page-break/><text:span text:style-name="T3">Desembargador Vice-Presidente do TRT da 6ª Região, </text:span></text:p>
      <text:p text:style-name="P10"><text:span text:style-name="T3">no exercício da Presidên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47" meta:character-count="1000" meta:non-whitespace-character-count="823"/>
    <meta:generator>LibreOfficeDev/6.0.5.2$Linux_X86_64 LibreOffice_project/</meta:generator>
  </office:meta>
</office:document-meta>
</file>