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D00000112C59E84E84DA96337.png" manifest:media-type="image/pn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1"/>
    </style:style>
    <style:style style:name="P2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2.501cm" style:auto-text-indent="false"/>
    </style:style>
    <style:style style:name="P5" style:family="paragraph" style:parent-style-name="Normal_20__28_Web_29_">
      <style:paragraph-properties fo:margin-left="0cm" fo:margin-right="0cm" fo:margin-top="0.49cm" fo:margin-bottom="0cm" loext:contextual-spacing="false" fo:text-align="justify" style:justify-single-word="false" fo:text-indent="2.54cm" style:auto-text-indent="false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8" style:family="paragraph" style:parent-style-name="western">
      <style:paragraph-properties fo:margin-top="0cm" fo:margin-bottom="0cm" loext:contextual-spacing="false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10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2.251cm"/>
        </style:tab-stops>
      </style:paragraph-properties>
    </style:style>
    <style:style style:name="P11" style:family="paragraph" style:parent-style-name="Standard_20__28_user_29_">
      <style:paragraph-properties fo:margin-top="0cm" fo:margin-bottom="0cm" loext:contextual-spacing="false" fo:line-height="100%" fo:text-align="end" style:justify-single-word="false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T1" style:family="text"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style:font-size-asian="11pt" style:font-size-complex="11pt" style:font-weight-complex="bold"/>
    </style:style>
    <style:style style:name="T4" style:family="text">
      <style:text-properties style:font-name="Verdana" fo:font-size="11pt" style:font-size-asian="11pt" style:font-size-complex="11pt" style:font-style-complex="italic"/>
    </style:style>
    <style:style style:name="T5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9" style:family="text"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color="#000000" fo:font-size="8pt" fo:font-weight="bold" style:font-size-asian="8pt" style:font-weight-asian="bold" style:font-size-complex="8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ATO TRT6-GP nº 124/2023</text:span></text:h>
      <text:p text:style-name="P2"><text:span text:style-name="T7">A DESEMBARGADORA PRESIDENTE DO TRIBUNAL REGIONAL DO TRABALHO DA SEXTA REGIÃO</text:span><text:span text:style-name="T2">, e no uso de suas atribuições legais e regimentais,</text:span></text:p>
      <text:p text:style-name="P2"><text:span text:style-name="T7">CONSIDERANDO </text:span><text:span text:style-name="T3">o período de férias do Exmo. Desembargador José Luciano Alexo da Silva, de 28 de fevereiro a 08 de abril de 2023 (PROAD n°. 16612/2022);</text:span></text:p>
      <text:p text:style-name="P2"><text:span text:style-name="T7">CONSIDERANDO</text:span><text:span text:style-name="T2"> a publicação da Resolução Administrativa TRT6 nº 29/2022, divulgando a listagem dos Juízes Titulares de Vara do Trabalho a serem convocados para substituir no Tribunal no ano judiciário de 2023;</text:span></text:p>
      <text:p text:style-name="P2"><text:span text:style-name="T7">CONSIDERANDO</text:span><text:span text:style-name="T3"> as informações contidas no Ofício TRT6-CRT n°. 51/2023;</text:span></text:p>
      <text:p text:style-name="P2"><text:span text:style-name="T6">CONSIDERANDO </text:span><text:span text:style-name="T2">o contido no art. 68 do Regimento Interno do Tribunal, que disciplina as regras de convocação de Juiz Titular de Vara do Trabalho para substituição no Tribunal;</text:span></text:p>
      <text:p text:style-name="P5"><text:span text:style-name="T7">CONSIDERANDO</text:span><text:span text:style-name="T3"> </text:span><text:span text:style-name="T2">que o último critério utilizado para fins de convocação foi o de antiguidade,</text:span></text:p>
      <text:p text:style-name="P6"/>
      <text:p text:style-name="P2"><text:span text:style-name="T7">R E S O L V E, </text:span><text:span text:style-name="T9">ad referendum do eg. Plenário</text:span><text:span text:style-name="T7">:</text:span></text:p>
      <text:p text:style-name="P3"/>
      <text:p text:style-name="P4"><text:span text:style-name="T6">CONVOCAR</text:span><text:span text:style-name="T2">, pelo critério de merecimento, a Exma. Juíza do Trabalho </text:span><text:span text:style-name="T7">MARTHA CRISTINA DO NASCIMENTO CANTALICE</text:span><text:span text:style-name="T2">, Titular da 2ª Vara do Trabalho do Olinda, para funcionar no Gabinete do Exmo. Desembargador do Trabalho José </text:span><text:span text:style-name="T3">Luciano Alexo da Silva</text:span><text:span text:style-name="T2">, </text:span><text:span text:style-name="T4">no período de 28 de fevereiro a 08 de abril de 2023. <text:s/></text:span></text:p>
      <text:p text:style-name="P7"><text:span text:style-name="T7">DÊ-SE CIÊNCIA. PUBLIQUE-SE.</text:span></text:p>
      <text:p text:style-name="P7"><text:span text:style-name="T2">Recife, 16 de fevereiro de 2023.</text:span></text:p>
      <text:p text:style-name="P8"/>
      <text:p text:style-name="P9"><text:span text:style-name="T8">NISE PEDROSO LINS DE SOUSA</text:span></text:p>
      <text:p text:style-name="P10"><text:span text:style-name="T8"><text:s text:c="12"/></text:span><text:span text:style-name="T5">Desembargadora Presidente do TRT 6ª Região</text:span><text:bookmark text:name="_GoBack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letter-kerning="false" style:font-name-asian="Arial1" style:font-size-asian="10pt" style:language-asian="pt" style:country-asian="BR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_20__28_user_29_" style:default-outline-level=""/>
    <style:style style:name="Head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_20__28_user_29_" style:nex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_20__28_user_29_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lock_20_Text" style:display-name="Block Text" style:family="paragraph" style:parent-style-name="Standard_20__28_user_29_" style:default-outline-level="">
      <style:paragraph-properties fo:margin-left="2.54cm" fo:margin-right="2.501cm" fo:margin-top="0cm" fo:margin-bottom="0cm" loext:contextual-spacing="false" fo:line-height="0.564cm" fo:text-align="justify" style:justify-single-word="false" fo:text-indent="0cm" style:auto-text-indent="false">
        <style:tab-stops>
          <style:tab-stop style:position="5.08cm"/>
        </style:tab-stops>
      </style:paragraph-properties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 style:font-size-complex="9.5pt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Char" style:display-name="Header Char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0" text:anchor-type="as-char" svg:width="3.175cm" svg:height="1.958cm" draw:z-index="0"><draw:image xlink:href="Pictures/10000201000001BD00000112C59E84E84DA96337.png" xlink:type="simple" xlink:show="embed" xlink:actuate="onLoad" loext:mime-type="image/png"/></draw:frame></text:p>
        <text:p text:style-name="MP2"><draw:frame draw:style-name="Mfr1" draw:name="image2.jpg" text:anchor-type="as-char" svg:width="1.27cm" svg:height="1.27cm" draw:z-index="1"><draw:image xlink:href="Pictures/100000000000004E000000526BA571D8E09E4AED.jpg" xlink:type="simple" xlink:show="embed" xlink:actuate="onLoad" loext:mime-type="image/jpeg"/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2">UNIDADE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6-XX no XX/2022</dc:title>
    <meta:initial-creator>Izabela Luquet</meta:initial-creator>
    <dc:creator>Renata Barreto</dc:creator>
    <meta:editing-cycles>2</meta:editing-cycles>
    <meta:print-date>2023-02-15T17:43:00</meta:print-date>
    <meta:creation-date>2023-02-23T11:32:00</meta:creation-date>
    <dc:date>2023-02-23T11:32:00</dc:date>
    <meta:editing-duration>P0D</meta:editing-duration>
    <meta:generator>LibreOffice/6.0.0.3$Windows_X86_64 LibreOffice_project/64a0f66915f38c6217de274f0aa8e15618924765</meta:generator>
    <meta:document-statistic meta:table-count="0" meta:image-count="2" meta:object-count="0" meta:page-count="1" meta:paragraph-count="19" meta:word-count="226" meta:character-count="1404" meta:non-whitespace-character-count="11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ortaria" xlink:href=""/>
  </office:meta>
</office:document-meta>
</file>