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1A876EC39934B1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Verdana" svg:font-family="Verdana" style:font-family-generic="roman"/>
  </office:font-face-decls>
  <office:automatic-styles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2" style:family="paragraph" style:parent-style-name="header_2c_cabeçalho_2c_Justificadonormal_2c_char_2c_Char_2c_char_20__2b__20_Justificado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3" style:family="paragraph" style:parent-style-name="header_2c_cabeçalho_2c_Justificadonormal_2c_char_2c_Char_2c_char_20__2b__20_Justificado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4" style:family="paragraph" style:parent-style-name="header_2c_cabeçalho_2c_Justificadonormal_2c_char_2c_Char_2c_char_20__2b__20_Justificado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P5" style:family="paragraph" style:parent-style-name="Standard">
      <style:paragraph-properties fo:margin-left="0cm" fo:margin-right="-0.002cm" fo:text-align="justify" style:justify-single-word="false" fo:text-indent="2.54cm" style:auto-text-indent="false"/>
      <style:text-properties style:font-name="Times New Roman1" fo:font-size="11.5pt" style:font-size-asian="11.5pt" style:font-size-complex="11.5pt"/>
    </style:style>
    <style:style style:name="P6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9" style:family="paragraph" style:parent-style-name="Normal_20__28_Web_29_">
      <loext:graphic-properties draw:fill="solid" draw:fill-color="#ffffff" draw:opacity="100%"/>
      <style:paragraph-properties fo:margin-left="0cm" fo:margin-right="0cm" fo:text-align="justify" style:justify-single-word="false" fo:text-indent="2.54cm" style:auto-text-indent="false" fo:background-color="#ffffff"/>
    </style:style>
    <style:style style:name="P10" style:family="paragraph" style:parent-style-name="Normal_20__28_Web_29_">
      <loext:graphic-properties draw:fill="solid" draw:fill-color="#ffffff" draw:opacity="100%"/>
      <style:paragraph-properties fo:margin-left="2.54cm" fo:margin-right="0cm" fo:text-align="justify" style:justify-single-word="false" fo:text-indent="0cm" style:auto-text-indent="false" fo:background-color="#ffffff"/>
    </style:style>
    <style:style style:name="P11" style:family="paragraph" style:parent-style-name="Normal_20__28_Web_29_">
      <loext:graphic-properties draw:fill="solid" draw:fill-color="#ffffff" draw:opacity="100%"/>
      <style:paragraph-properties fo:margin-left="0cm" fo:margin-right="0cm" fo:text-align="justify" style:justify-single-word="false" fo:text-indent="2.54cm" style:auto-text-indent="false" fo:background-color="#ffffff"/>
      <style:text-properties style:text-line-through-style="solid" style:text-line-through-type="single" style:font-name="Times New Roman1" fo:font-size="11.5pt" style:font-size-asian="11.5pt" style:font-size-complex="11.5pt"/>
    </style:style>
    <style:style style:name="P12" style:family="paragraph" style:parent-style-name="Standard">
      <style:paragraph-properties fo:margin-left="7.251cm" fo:margin-right="-0.169cm" fo:text-align="justify" style:justify-single-word="false" fo:orphans="2" fo:widows="2" fo:text-indent="0cm" style:auto-text-indent="false" style:vertical-align="auto"/>
      <style:text-properties style:font-name="Times New Roman1" fo:font-size="11.5pt" fo:language="pt" fo:country="BR" style:font-size-asian="11.5pt" style:language-asian="pt" style:country-asian="BR" style:font-name-complex="Times New Roman2" style:font-size-complex="11.5pt" style:language-complex="ar" style:country-complex="SA"/>
    </style:style>
    <style:style style:name="P13" style:family="paragraph" style:parent-style-name="Standard">
      <loext:graphic-properties draw:fill="none"/>
      <style:paragraph-properties fo:margin-left="7.301cm" fo:margin-right="-0.199cm" fo:text-align="justify" style:justify-single-word="false" fo:orphans="2" fo:widows="2" fo:text-indent="-4.701cm" style:auto-text-indent="false" fo:background-color="transparent" style:vertical-align="auto"/>
      <style:text-properties style:font-name="Times New Roman1" fo:font-size="11.5pt" fo:language="pt" fo:country="BR" officeooo:rsid="001c0cc3" officeooo:paragraph-rsid="001c0cc3" style:font-size-asian="11.5pt" style:language-asian="pt" style:country-asian="BR" style:font-name-complex="Times New Roman2" style:font-size-complex="11.5pt" style:language-complex="ar" style:country-complex="SA"/>
    </style:style>
    <style:style style:name="P14" style:family="paragraph" style:parent-style-name="Standard" style:master-page-name="">
      <loext:graphic-properties draw:fill="none"/>
      <style:paragraph-properties fo:margin-left="7.301cm" fo:margin-right="-0.199cm" fo:text-align="justify" style:justify-single-word="false" fo:orphans="2" fo:widows="2" fo:text-indent="-4.701cm" style:auto-text-indent="false" style:page-number="auto" fo:background-color="transparent" style:vertical-align="auto"/>
      <style:text-properties fo:color="#c9211e" loext:opacity="100%" style:font-name="Times New Roman1" fo:font-size="11.5pt" fo:language="pt" fo:country="BR" fo:font-weight="bold" officeooo:rsid="001c0cc3" officeooo:paragraph-rsid="001c0cc3" style:font-size-asian="11.5pt" style:language-asian="pt" style:country-asian="BR" style:font-weight-asian="bold" style:font-name-complex="Times New Roman2" style:font-size-complex="11.5pt" style:language-complex="ar" style:country-complex="SA" style:font-weight-complex="bold"/>
    </style:style>
    <style:style style:name="P15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text-line-through-style="solid" style:text-line-through-type="single" style:font-name="Times New Roman1" fo:font-size="11.5pt" fo:language="en" fo:country="US" fo:font-weight="bold" style:font-size-asian="11.5pt" style:language-asian="pt" style:country-asian="BR" style:font-weight-asian="bold" style:font-name-complex="Times New Roman2" style:font-size-complex="11.5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text-line-through-style="solid" style:text-line-through-type="single" style:font-name="Times New Roman1" fo:font-size="11.5pt" fo:language="en" fo:country="US" fo:font-weight="bold" style:font-size-asian="11.5pt" style:language-asian="pt" style:country-asian="BR" style:font-weight-asian="bold" style:font-name-complex="Times New Roman2" style:font-size-complex="11.5pt" style:language-complex="ar" style:country-complex="SA"/>
    </style:style>
    <style:style style:name="P17" style:family="paragraph" style:parent-style-name="Standard">
      <style:paragraph-properties fo:margin-left="0cm" fo:margin-right="-0.002cm" fo:text-align="justify" style:justify-single-word="false" fo:text-indent="2.54cm" style:auto-text-indent="false"/>
      <style:text-properties style:text-line-through-style="solid" style:text-line-through-type="single" style:font-name="Times New Roman1"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margin-left="0cm" fo:margin-right="-0.002cm" fo:text-align="justify" style:justify-single-word="false" fo:text-indent="2.54cm" style:auto-text-indent="false"/>
      <style:text-properties style:text-line-through-style="solid" style:text-line-through-type="single" style:font-name="Times New Roman1" fo:font-size="11.5pt" style:font-size-asian="11.5pt" style:font-size-complex="11.5pt"/>
    </style:style>
    <style:style style:name="P19" style:family="paragraph" style:parent-style-name="Standard">
      <style:paragraph-properties fo:margin-left="7.251cm" fo:margin-right="-0.169cm" fo:text-align="justify" style:justify-single-word="false" fo:orphans="2" fo:widows="2" fo:text-indent="0cm" style:auto-text-indent="false" style:vertical-align="auto"/>
      <style:text-properties style:text-line-through-style="solid" style:text-line-through-type="single" style:font-name="Times New Roman1" fo:font-size="10pt" fo:language="pt" fo:country="BR" fo:font-style="italic" style:font-size-asian="10pt" style:language-asian="pt" style:country-asian="BR" style:font-style-asian="italic" style:font-name-complex="Times New Roman2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vertical-align="auto"/>
      <style:text-properties style:text-line-through-style="solid" style:text-line-through-type="single"/>
    </style:style>
    <style:style style:name="P21" style:family="paragraph" style:parent-style-name="header_2c_cabeçalho_2c_Justificadonormal_2c_char_2c_Char_2c_char_20__2b__20_Justificadonormal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style:font-name="Times New Roman1" fo:font-size="11.5pt" style:font-size-asian="11.5pt" style:font-size-complex="11.5pt"/>
    </style:style>
    <style:style style:name="P22" style:family="paragraph" style:parent-style-name="header_2c_cabeçalho_2c_Justificadonormal_2c_char_2c_Char_2c_char_20__2b__20_Justificadonormal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 style:font-name="Times New Roman1" fo:font-size="11.5pt" style:font-size-asian="11.5pt" style:font-size-complex="11.5pt"/>
    </style:style>
    <style:style style:name="P23" style:family="paragraph" style:parent-style-name="header_2c_cabeçalho_2c_Justificadonormal_2c_char_2c_Char_2c_char_20__2b__20_Justificadonormal">
      <style:paragraph-properties fo:margin-left="0cm" fo:margin-right="-0.169cm" fo:text-align="justify" style:justify-single-word="false" fo:text-indent="2.54cm" style:auto-text-indent="false"/>
      <style:text-properties style:text-line-through-style="solid" style:text-line-through-type="single" style:font-name="Times New Roman1" fo:font-size="11.5pt" style:font-size-asian="11.5pt" style:font-size-complex="11.5pt"/>
    </style:style>
    <style:style style:name="T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2" style:family="text">
      <style:text-properties style:font-name="Times New Roman1" fo:font-size="11.5pt" style:font-size-asian="11.5pt" style:font-size-complex="11.5pt"/>
    </style:style>
    <style:style style:name="T3" style:family="text">
      <style:text-properties style:font-name="Times New Roman1" fo:font-size="11.5pt" style:font-size-asian="11.5pt" style:font-size-complex="11.5pt" style:font-weight-complex="bold"/>
    </style:style>
    <style:style style:name="T4" style:family="text">
      <style:text-properties style:font-name="Times New Roman1" fo:font-size="11.5pt" fo:language="pt" fo:country="BR" style:font-size-asian="11.5pt" style:language-asian="pt" style:country-asian="BR" style:font-name-complex="Times New Roman2" style:font-size-complex="11.5pt" style:language-complex="ar" style:country-complex="SA"/>
    </style:style>
    <style:style style:name="T5" style:family="text">
      <style:text-properties style:font-name="Times New Roman1" fo:font-size="11.5pt" fo:language="pt" fo:country="BR" fo:font-weight="bold" style:font-size-asian="11.5pt" style:language-asian="pt" style:country-asian="BR" style:font-weight-asian="bold" style:font-name-complex="Times New Roman2" style:font-size-complex="11.5pt" style:language-complex="ar" style:country-complex="SA"/>
    </style:style>
    <style:style style:name="T6" style:family="text">
      <style:text-properties style:font-name="Times New Roman1" fo:font-size="11.5pt" fo:font-weight="bold" style:font-size-asian="11.5pt" style:font-weight-asian="bold" style:font-size-complex="11.5pt" style:font-weight-complex="bold"/>
    </style:style>
    <style:style style:name="T7" style:family="text">
      <style:text-properties style:font-name="Times New Roman1" fo:font-size="11.5pt" fo:font-style="italic" style:font-size-asian="11.5pt" style:font-style-asian="italic" style:font-size-complex="11.5pt" style:font-weight-complex="bold"/>
    </style:style>
    <style:style style:name="T8" style:family="text">
      <style:text-properties style:text-line-through-style="solid" style:text-line-through-type="single" style:font-name="Times New Roman1" fo:font-size="11.5pt" fo:font-weight="bold" style:font-size-asian="11.5pt" style:font-weight-asian="bold" style:font-size-complex="11.5pt" style:font-weight-complex="bold"/>
    </style:style>
    <style:style style:name="T9" style:family="text">
      <style:text-properties style:text-line-through-style="solid" style:text-line-through-type="single" style:font-name="Times New Roman1" fo:font-size="11.5pt" style:font-size-asian="11.5pt" style:font-size-complex="11.5pt"/>
    </style:style>
    <style:style style:name="T10" style:family="text">
      <style:text-properties style:text-line-through-style="solid" style:text-line-through-type="single" style:font-name="Times New Roman1" fo:font-size="11.5pt" style:font-size-asian="11.5pt" style:font-size-complex="11.5pt" style:font-weight-complex="bold"/>
    </style:style>
    <style:style style:name="T11" style:family="text">
      <style:text-properties style:text-line-through-style="solid" style:text-line-through-type="single" style:font-name="Times New Roman1" fo:font-size="11.5pt" fo:font-style="italic" style:font-size-asian="11.5pt" style:font-style-asian="italic" style:font-size-complex="11.5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TO TRT-GP n.º 124/2016</text:p>
      <text:p text:style-name="P16"><text:s text:c="32"/></text:p>
      <text:p text:style-name="P19">Estabelece medidas para redução de despesas com energia elétrica no âmbito do Tribunal Regional do Trabalho da 6ª Região.</text:p>
      <text:p text:style-name="P12"/>
      <text:p text:style-name="P14">REVOGADO PELO ATO 551/2023 – DEJT 25/08/2023</text:p>
      <text:p text:style-name="P13"/>
      <text:p text:style-name="P20"><text:span text:style-name="T5">A DESEMBARGADORA PRESIDENTE DO TRIBUNAL REGIONAL DO TRABALHO DA 6ª REGIÃO</text:span><text:span text:style-name="T4">, no uso de suas atribuições legais e regimentais,</text:span></text:p>
      <text:p text:style-name="P21"/>
      <text:p text:style-name="P9"><text:span text:style-name="Strong_20_Emphasis"><text:span text:style-name="T8">CONSIDERANDO</text:span></text:span><text:span text:style-name="apple-converted-space"><text:span text:style-name="T9"> a Resolução Administrativa TRT n.º 06/2016, de 30/03/2016, que dispõe sobre o novo horário de funcionamento das unidades judiciárias e administrativas deste Regional</text:span></text:span><text:span text:style-name="T9">;</text:span></text:p>
      <text:p text:style-name="P11"/>
      <text:p text:style-name="P9"><text:span text:style-name="T9"> </text:span><text:span text:style-name="Strong_20_Emphasis"><text:span text:style-name="T8">CONSIDERANDO </text:span></text:span><text:span text:style-name="Strong_20_Emphasis"><text:span text:style-name="T10">que, a despeito da redução do expediente, o cenário orçamentário ora apresentado impõe a adoção de outras medidas correlatas visando garantir uma maior eficiência energética no âmbito desta Corte;</text:span></text:span><text:span text:style-name="apple-converted-space"><text:span text:style-name="T9"> <text:s text:c="18"/></text:span></text:span><text:span text:style-name="T9"> </text:span></text:p>
      <text:p text:style-name="P11"/>
      <text:p text:style-name="P9"><text:span text:style-name="Strong_20_Emphasis"><text:span text:style-name="T8">R E S O L V E:</text:span></text:span></text:p>
      <text:p text:style-name="P11"> </text:p>
      <text:p text:style-name="P9"><text:span text:style-name="Strong_20_Emphasis"><text:span text:style-name="T8">Art. 1º</text:span></text:span><text:span text:style-name="apple-converted-space"><text:span text:style-name="T8"> </text:span></text:span><text:span text:style-name="apple-converted-space"><text:span text:style-name="T10">O acesso às estações de trabalho (microcomputadores), via </text:span></text:span><text:span text:style-name="apple-converted-space"><text:span text:style-name="T11">login</text:span></text:span><text:span text:style-name="apple-converted-space"><text:span text:style-name="T10"> de usuário, será liberado, diariamente, das </text:span></text:span><text:span text:style-name="apple-converted-space"><text:span text:style-name="T8">7 às 16 horas</text:span></text:span><text:span text:style-name="apple-converted-space"><text:span text:style-name="T10">.</text:span></text:span></text:p>
      <text:p text:style-name="P9"><text:span text:style-name="apple-converted-space"><text:span text:style-name="T10"/></text:span></text:p>
      <text:p text:style-name="P9"><text:span text:style-name="apple-converted-space"><text:span text:style-name="T10">Parágrafo único. Após o horário estabelecido no </text:span></text:span><text:span text:style-name="apple-converted-space"><text:span text:style-name="T11">caput</text:span></text:span><text:span text:style-name="apple-converted-space"><text:span text:style-name="T10">, a estação de trabalho será automaticamente bloqueada.</text:span></text:span></text:p>
      <text:p text:style-name="P9"><text:span text:style-name="apple-converted-space"><text:span text:style-name="T10"/></text:span></text:p>
      <text:p text:style-name="P9"><text:span text:style-name="apple-converted-space"><text:span text:style-name="T8">Art. 2º </text:span></text:span><text:span text:style-name="apple-converted-space"><text:span text:style-name="T10">Os equipamentos de ar-condicionado instalados nas unidades judiciárias e administrativas desta Corte somente poderão ser ligados no horário compreendido entre as </text:span></text:span><text:span text:style-name="apple-converted-space"><text:span text:style-name="T8">7h30 e 15h30</text:span></text:span><text:span text:style-name="apple-converted-space"><text:span text:style-name="T10">.</text:span></text:span></text:p>
      <text:p text:style-name="P9"><text:span text:style-name="apple-converted-space"><text:span text:style-name="T10"/></text:span></text:p>
      <text:p text:style-name="P9"><text:span text:style-name="apple-converted-space"><text:span text:style-name="T10">Parágrafo único. A restrição fixada no </text:span></text:span><text:span text:style-name="apple-converted-space"><text:span text:style-name="T11">caput</text:span></text:span><text:span text:style-name="apple-converted-space"><text:span text:style-name="T10"> deste dispositivo não se aplica, por razões técnicas, aos ambientes de informática (sala-cofre, </text:span></text:span><text:span text:style-name="apple-converted-space"><text:span text:style-name="T11">datacenter</text:span></text:span><text:span text:style-name="apple-converted-space"><text:span text:style-name="T10"> e sala de servidores) e ao almoxarifado do Núcleo de Saúde.</text:span></text:span></text:p>
      <text:p text:style-name="P9"><text:span text:style-name="apple-converted-space"><text:span text:style-name="T10"/></text:span></text:p>
      <text:p text:style-name="P9"><text:span text:style-name="apple-converted-space"><text:span text:style-name="T8">Art. 3º </text:span></text:span><text:span text:style-name="apple-converted-space"><text:span text:style-name="T10">Os elevadores do Edifício Sede deste Regional funcionarão da seguinte forma:</text:span></text:span></text:p>
      <text:p text:style-name="P9"><text:span text:style-name="apple-converted-space"><text:span text:style-name="T10"/></text:span></text:p>
      <text:p text:style-name="P10"><text:span text:style-name="apple-converted-space"><text:span text:style-name="T10">I - Das </text:span></text:span><text:span text:style-name="apple-converted-space"><text:span text:style-name="T8">7 às 9 horas</text:span></text:span><text:span text:style-name="apple-converted-space"><text:span text:style-name="T10">, todos os elevadores;</text:span></text:span></text:p>
      <text:p text:style-name="P10"><text:span text:style-name="apple-converted-space"><text:span text:style-name="T10">II - Das </text:span></text:span><text:span text:style-name="apple-converted-space"><text:span text:style-name="T8">9 às 16 horas</text:span></text:span><text:span text:style-name="apple-converted-space"><text:span text:style-name="T10">, 03 (três) elevadores.</text:span></text:span></text:p>
      <text:p text:style-name="P10"><text:span text:style-name="apple-converted-space"><text:span text:style-name="T10"/></text:span></text:p>
      <text:p text:style-name="P9"><text:span text:style-name="apple-converted-space"><text:span text:style-name="T10">Parágrafo único. Os elevadores dos demais Fóruns do TRT6 devem funcionar, se necessário, somente no horário de atendimento ao público, das 8 às 14 horas.</text:span></text:span></text:p>
      <text:p text:style-name="P9"><text:span text:style-name="apple-converted-space"><text:span text:style-name="T10"/></text:span></text:p>
      <text:p text:style-name="P9"><text:soft-page-break/><text:span text:style-name="Strong_20_Emphasis"><text:span text:style-name="T8">Art. 4º </text:span></text:span><text:span text:style-name="T9">Este ato entra em vigor na data de sua publicação, produzindo efeitos a partir de 04 de abril de 2016.</text:span></text:p>
      <text:p text:style-name="P22"/>
      <text:p text:style-name="P22">Recife, 31 de março de 2016.</text:p>
      <text:p text:style-name="P22"/>
      <text:p text:style-name="P23"/>
      <text:p text:style-name="P17"><text:s text:c="9"/>GISANE BARBOSA DE ARAÚJO</text:p>
      <text:p text:style-name="P18">Desembargadora Presidente do TRT da 6ª Região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Verdana" svg:font-family="Verdana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c_cabeçalho_2c_Justificadonormal_2c_char_2c_Char_2c_char_20__2b__20_Justificadonormal" style:display-name="header,cabeçalho,Justificadonormal,char,Char,char + Justificadonormal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318cm" fo:margin-bottom="0.318cm" style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swiss" fo:font-size="12pt" fo:language="pt" fo:country="BR" fo:font-weight="bold" style:font-name-asian="Times New Roman2" style:font-family-asian="'Times New Roman'" style:font-family-generic-asian="system" style:font-size-asian="12pt" style:language-asian="pt" style:country-asian="BR" style:font-weight-asian="bold" style:font-name-complex="Times New Roman2" style:font-family-complex="'Times New Roman'" style:font-family-generic-complex="system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501cm" fo:text-align="justify" style:justify-single-word="false" fo:orphans="2" fo:widows="2" fo:text-indent="0cm" style:auto-text-indent="false" style:vertical-align="auto">
        <style:tab-stops>
          <style:tab-stop style:position="2.54cm"/>
        </style:tab-stops>
      </style:paragraph-properties>
      <style:text-properties style:font-name="Verdana" fo:font-family="Verdana" style:font-family-generic="roman" fo:font-size="9.5pt" fo:language="pt" fo:country="BR" style:font-size-asian="9.5pt" style:language-asian="pt" style:country-asian="BR" style:font-size-complex="9.5pt" style:language-complex="ar" style:country-complex="SA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beçalho_20_Char_2c_Justificadonormal_20_Char_2c_char_20_Char_2c_Char_20_Char_2c_char_20__2b__20_Justificadonormal_20_Char_20_Char" style:display-name="cabeçalho Char,Justificadonormal Char,char Char,Char Char,char + Justificadonormal Char Char" style:family="text">
      <style:text-properties fo:language="pt" fo:country="BR" style:language-asian="pt" style:country-asian="BR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ystem" style:font-weight-complex="bold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Emphasis" style:family="text" style:parent-style-name="Default_20_Paragraph_20_Font">
      <style:text-properties fo:font-style="italic" style:font-style-asian="italic" style:font-name-complex="Times New Roman2" style:font-family-complex="'Times New Roman'" style:font-family-generic-complex="system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MP4" style:family="paragraph" style:parent-style-name="header_2c_cabeçalho_2c_Justificadonormal_2c_char_2c_Char_2c_char_20__2b__20_Justificadonormal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5" style:family="paragraph" style:parent-style-name="header_2c_cabeçalho_2c_Justificadonormal_2c_char_2c_Char_2c_char_20__2b__20_Justificado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6" style:family="paragraph" style:parent-style-name="header_2c_cabeçalho_2c_Justificadonormal_2c_char_2c_Char_2c_char_20__2b__20_Justificadonormal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T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71cm" fo:margin-left="3cm" fo:margin-right="3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771cm" fo:margin-left="3cm" fo:margin-right="3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left="0cm" fo:margin-right="0cm" fo:margin-bottom="0.76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2" text:anchor-type="paragraph" svg:y="-0.002cm" draw:z-index="1"><draw:text-box fo:min-height="0.041cm" fo:min-width="0.041cm"><text:p text:style-name="MP2"><text:span text:style-name="page_20_number"><text:span text:style-name="MT1"><text:page-number text:select-page="current">2</text:page-number></text:span></text:span></text:p></draw:text-box></draw:frame><draw:frame draw:style-name="Mfr1" draw:name="Quadro1" text:anchor-type="paragraph" svg:y="-0.002cm" draw:z-index="0"><draw:text-box fo:min-height="0.041cm" fo:min-width="0.041cm"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1" text:anchor-type="as-char" svg:width="1.238cm" svg:height="1.353cm" draw:z-index="2"><draw:image xlink:href="Pictures/10000000000002620000029A1A876EC39934B100.jpg" xlink:type="simple" xlink:show="embed" xlink:actuate="onLoad" draw:mime-type="image/jpeg"/></draw:frame></text:p>
        <text:p text:style-name="MP4">PODER JUDICIÁRIO</text:p>
        <text:p text:style-name="MP4">JUSTIÇA DO TRABALHO</text:p>
        <text:p text:style-name="MP5">TRIBUNAL REGIONAL DO TRABALHO DA 6ª REGIÃO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SOLUÇÃO ADMINISTRATIVA TRT  nº</dc:title>
    <meta:initial-creator>iandrade</meta:initial-creator>
    <meta:creation-date>2016-03-31T13:36:00</meta:creation-date>
    <dc:date>2023-08-28T16:25:51.031000000</dc:date>
    <meta:print-date>2016-03-31T08:19:00</meta:print-date>
    <meta:editing-cycles>9</meta:editing-cycles>
    <meta:editing-duration>PT2M1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7" meta:word-count="314" meta:character-count="2018" meta:non-whitespace-character-count="1664"/>
    <meta:user-defined meta:name="Company">trt6</meta:user-defined>
    <meta:user-defined meta:name="Operator">cavmm</meta:user-defined>
  </office:meta>
</office:document-meta>
</file>