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20000029A2AEACA1819B1C7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text-shadow="1pt 1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Pa0" style:master-page-name="Standard">
      <style:paragraph-properties fo:text-align="center" style:justify-single-word="false" style:page-number="auto"/>
      <style:text-properties fo:color="#000000" loext:opacity="100%" style:text-line-through-style="solid" style:text-line-through-type="single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Pa2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/>
    </style:style>
    <style:style style:name="P7" style:family="paragraph" style:parent-style-name="Pa2">
      <style:paragraph-properties fo:margin-left="0cm" fo:margin-right="0cm" fo:text-align="justify" style:justify-single-word="false" fo:text-indent="1.249cm" style:auto-text-indent="false"/>
      <style:text-properties fo:color="#000000" loext:opacity="100%" style:text-line-through-style="solid" style:text-line-through-type="single"/>
    </style:style>
    <style:style style:name="P8" style:family="paragraph" style:parent-style-name="Pa2">
      <style:paragraph-properties fo:text-align="justify" style:justify-single-word="false"/>
      <style:text-properties fo:color="#000000" loext:opacity="100%" style:text-line-through-style="solid" style:text-line-through-type="single"/>
    </style:style>
    <style:style style:name="P9" style:family="paragraph" style:parent-style-name="Pa2">
      <style:paragraph-properties fo:margin-left="0cm" fo:margin-right="0cm" fo:text-align="justify" style:justify-single-word="false" fo:text-indent="1.249cm" style:auto-text-indent="false"/>
      <style:text-properties fo:color="#000000" loext:opacity="100%" style:text-line-through-style="solid" style:text-line-through-type="single" fo:font-weight="bold" style:font-weight-asian="bold" style:font-weight-complex="bold"/>
    </style:style>
    <style:style style:name="P10" style:family="paragraph" style:parent-style-name="Pa2">
      <style:paragraph-properties fo:margin-left="0cm" fo:margin-right="0cm" fo:text-align="justify" style:justify-single-word="false" fo:text-indent="1.249cm" style:auto-text-indent="false"/>
      <style:text-properties fo:color="#000000" loext:opacity="100%" style:text-line-through-style="solid" style:text-line-through-type="single" style:font-weight-complex="bold"/>
    </style:style>
    <style:style style:name="P11" style:family="paragraph" style:parent-style-name="Default">
      <style:text-properties style:text-line-through-style="solid" style:text-line-through-type="single"/>
    </style:style>
    <style:style style:name="P12" style:family="paragraph" style:parent-style-name="Default">
      <style:paragraph-properties fo:margin-left="7.938cm" fo:margin-right="0cm" style:line-height-at-least="0.425cm" fo:text-align="justify" style:justify-single-word="false" fo:text-indent="0cm" style:auto-text-indent="false"/>
      <style:text-properties style:text-line-through-style="solid" style:text-line-through-type="single" fo:font-style="italic" style:font-style-asian="italic"/>
    </style:style>
    <style:style style:name="P13" style:family="paragraph" style:parent-style-name="Standard">
      <loext:graphic-properties draw:fill="none"/>
      <style:paragraph-properties fo:margin-left="0cm" fo:margin-right="0cm" style:line-height-at-least="0.425cm" fo:text-align="justify" style:justify-single-word="false" fo:orphans="2" fo:widows="2" fo:text-indent="0cm" style:auto-text-indent="false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cm" fo:margin-right="0cm" style:line-height-at-least="0.425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line-through-style="solid" style:text-line-through-type="single" style:font-size-complex="12pt"/>
    </style:style>
    <style:style style:name="P16" style:family="paragraph" style:parent-style-name="Standard">
      <style:paragraph-properties fo:text-align="justify" style:justify-single-word="false"/>
      <style:text-properties style:text-line-through-style="solid" style:text-line-through-type="single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 style:font-size-complex="12pt"/>
    </style:style>
    <style:style style:name="P18" style:family="paragraph" style:parent-style-name="Standard">
      <style:paragraph-properties fo:text-align="center" style:justify-single-word="false"/>
      <style:text-properties style:text-line-through-style="solid" style:text-line-through-type="single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text-align="center" style:justify-single-word="false" style:text-autospace="none"/>
      <style:text-properties style:text-line-through-style="solid" style:text-line-through-type="single"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line-through-style="solid" style:text-line-through-type="single" fo:font-weight="bold" style:font-weight-asian="bold" style:font-size-complex="12pt" style:font-weight-complex="bold"/>
    </style:style>
    <style:style style:name="P22" style:family="paragraph" style:parent-style-name="Standard">
      <style:text-properties style:text-line-through-style="solid" style:text-line-through-type="sing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color="#c9211e" loext:opacity="100%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fo:color="#c9211e" loext:opacity="100%"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T9" style:family="text">
      <style:text-properties fo:color="#c9211e" loext:opacity="100%" style:font-name="Verdana" fo:font-style="normal" fo:font-weight="bold" officeooo:rsid="000fc390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O TRT nº <text:s/>124/2015</text:p>
      <text:p text:style-name="P11"/>
      <text:p text:style-name="P12">Institui o Comitê Orçamentário de Segundo Grau, de que cuida a Resolução nº 195/2014, do Conselho Nacional de Justiça, no âmbito do Tribunal Regional do Trabalho da 6ª Região. </text:p>
      <text:p text:style-name="P14"><text:span text:style-name="T8">Revogado pelo Ato TRT-GP n.º 4</text:span><text:span text:style-name="T9">1</text:span><text:span text:style-name="T8">/2023, divulgado no DEJT de 20/01/2023</text:span></text:p>
      <text:p text:style-name="P13"><text:span text:style-name="T7"/></text:p>
      <text:p text:style-name="P6"><text:span text:style-name="T3">A DESEMBARGADORA PRESIDENTE DO TRIBUNAL REGIONAL DO TRABALHO DA SEXTA REGIÃO</text:span><text:span text:style-name="T2">, no uso de suas atribuições legais e regimentais, </text:span></text:p>
      <text:p text:style-name="P11"/>
      <text:p text:style-name="P7"><text:span text:style-name="T1">CONSIDERANDO </text:span>as Resoluções nºs 194 e 195, do Conselho Nacional de Justiça, que dispõem, respec­tivamente, sobre a instituição da Política Nacional de Atenção Prioritária ao Primeiro Grau de Jurisdição e sobre a distribuição de orçamento nos órgãos do Poder Judiciário de primeiro e segundo graus; </text:p>
      <text:p text:style-name="P11"/>
      <text:p text:style-name="P7"><text:span text:style-name="T1">CONSIDERANDO </text:span>a necessidade de constituir Comitê Orçamentário de Segundo Grau com o intuito de auxiliar na distribuição de orçamento nos graus de jurisdição da Sexta Região da Justiça do Trabalho (Resolução CNJ nº 195/2014); </text:p>
      <text:p text:style-name="P11"/>
      <text:p text:style-name="P7"><text:span text:style-name="T1">CONSIDERANDO </text:span>que, a teor do art. 7º da Resolução CNJ nº 195/2014, o Comitê Orçamen­tário de Segundo Grau terá a composição definida pela Presidência, assegurada a participação de 1 (um) desembargador e de 1 (um) servidor, indicados pelas respectivas associações, sem direito a voto; </text:p>
      <text:p text:style-name="P11"/>
      <text:p text:style-name="P7"><text:span text:style-name="T1">CONSIDERANDO </text:span>que o § 4º do art. 2º da Resolução nº 70, de 18 de março de 2009, do Conselho Nacional de Justiça, dispõe que “os Tribunais garantirão a participação efetiva de serventu­ários e de magistrados de primeiro e segundo graus, indicados pelas respectivas entidades de classe, na elaboração e execução de suas propostas orçamentárias e planejamentos estratégicos”, </text:p>
      <text:p text:style-name="P11"/>
      <text:p text:style-name="P11"/>
      <text:p text:style-name="P9">R E S O L V E: </text:p>
      <text:p text:style-name="P11"/>
      <text:p text:style-name="P11"/>
      <text:p text:style-name="P7"><text:span text:style-name="T1">Art. 1º </text:span>Fica instituído, no âmbito do Tribunal Regional do Trabalho da 6ª Região, Comitê Orça­mentário de Segundo Grau, com as atribuições conferidas pela Resolução CNJ nº 195/2014, ao qual com­petirá, ainda, o acompanhamento da elaboração e da execução da proposta orçamentária deste Tribunal. </text:p>
      <text:p text:style-name="P11"/>
      <text:p text:style-name="P7"><text:soft-page-break/><text:span text:style-name="T1">Art. 2º </text:span>O Comitê Orça­mentário de Segundo Grau terá a seguinte composição: </text:p>
      <text:p text:style-name="P11"/>
      <text:p text:style-name="P15">I – o Presidente do Tribunal; </text:p>
      <text:p text:style-name="P15">II – o Vice-Presidente do Tribunal;</text:p>
      <text:p text:style-name="P15">III – o Corregedor Regional; </text:p>
      <text:p text:style-name="P15">IV – o Secretário-Geral da Presidência; </text:p>
      <text:p text:style-name="P15">V – o Diretor-Geral; </text:p>
      <text:p text:style-name="P15">VI – o Diretor da Secretaria de Orçamento e Finanças; </text:p>
      <text:p text:style-name="P15">VII – 1 (um) desembargador indicado pela AMATRA VI;</text:p>
      <text:p text:style-name="P15">VIII – 1 (um) servidor do quadro funcional do TRT indicado pelo SINTRAJUF-PE;</text:p>
      <text:p text:style-name="P15">IX - o Diretor da Secretaria de Tecnologia da Informação;</text:p>
      <text:p text:style-name="P15">X – o Diretor da Coordenadoria de Gestão Estratégica do Tribunal.</text:p>
      <text:p text:style-name="P16"/>
      <text:p text:style-name="P19"><text:span text:style-name="T4">Art. 3º </text:span><text:span text:style-name="T5">O Comitê poderá requisitar as informações necessárias ao adequado cumprimento de suas atribuições e contará com o apoio técnico das áreas de orçamento e gestão estratégica do Tribu­nal, devendo trabalhar em permanente interação com o </text:span><text:span text:style-name="T6">Comitê Gestor Regional da Política Nacional de Atenção Prioritária ao Primeiro Grau de Jurisdição e do Orçamentário de Primeiro Grau</text:span><text:span text:style-name="T5">. </text:span></text:p>
      <text:p text:style-name="P17"/>
      <text:p text:style-name="P6"><text:span text:style-name="T3">Art. 4º </text:span><text:span text:style-name="T2">Ficam revogados os Atos TRT-GP Nº 678/2009 e TRT-GP Nº 190/2012. </text:span></text:p>
      <text:p text:style-name="P11"/>
      <text:p text:style-name="P6"><text:span text:style-name="T3">Art. 5º </text:span><text:span text:style-name="T2">Este ato entra em vigor na data de sua publicação. </text:span></text:p>
      <text:p text:style-name="P11"/>
      <text:p text:style-name="P10">Publique-se. Cumpra-se. </text:p>
      <text:p text:style-name="P8"/>
      <text:p text:style-name="P7">Recife, <text:s/>13 <text:s/>de fevereiro de 2015. </text:p>
      <text:p text:style-name="P11"/>
      <text:p text:style-name="P11"/>
      <text:p text:style-name="P20">GISANE BARBOSA DE ARAÚJO</text:p>
      <text:p text:style-name="P21">Desembargadora Presidente do TRT da 6ª Região</text:p>
      <text:p text:style-name="P1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0" style:family="paragraph" style:parent-style-name="Default" style:next-style-name="Default">
      <style:paragraph-properties style:line-height-at-least="0.425cm"/>
      <style:text-properties fo:color="#000000" loext:opacity="100%"/>
    </style:style>
    <style:style style:name="Pa2" style:family="paragraph" style:parent-style-name="Default" style:next-style-name="Default">
      <style:paragraph-properties style:line-height-at-least="0.425cm"/>
      <style:text-properties fo:color="#000000" loext:opacity="1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Trebuchet MS" fo:font-family="'Trebuchet MS'" style:font-family-generic="roman" style:font-pitch="variable" fo:font-size="11pt" fo:language="pt" fo:country="PT" style:letter-kerning="false" style:font-name-asian="Trebuchet MS" style:font-family-asian="'Trebuchet MS'" style:font-family-generic-asian="roman" style:font-pitch-asian="variable" style:font-size-asian="11pt" style:font-name-complex="Trebuchet MS" style:font-family-complex="'Trebuchet MS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7pt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orphans="2" fo:widows="2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teúdo_20_de_20_tabela" style:display-name="Conteúdo de tabela" style:family="paragraph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Estrutura_20_do_20_documento" style:display-name="Estrutura do documento" style:family="paragraph" style:default-outline-level="">
      <loext:graphic-properties draw:fill="solid" draw:fill-color="#000080"/>
      <style:paragraph-properties fo:orphans="2" fo:widows="2" fo:background-color="#000080"/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Footnote_20__28_user_29_" style:display-name="Footnote (user)" style:family="paragraph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odapé1" style:family="paragraph" style:default-outline-level="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" style:family="paragraph" style:default-outline-level="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5.0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default-outline-level="">
      <loext:graphic-properties draw:fill="solid" draw:fill-color="#ffffff"/>
      <style:paragraph-properties fo:margin-left="0cm" fo:margin-right="0cm" fo:text-align="justify" style:justify-single-word="false" fo:orphans="2" fo:widows="2" fo:text-indent="1.251cm" style:auto-text-indent="false" fo:background-color="#ffffff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top="0cm" fo:margin-bottom="0.212cm" style:contextual-spacing="false" fo:line-height="200%"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indent_20__28_user_29_" style:display-name="Text body indent (user)" style:family="paragraph" style:default-outline-level="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9.109cm"/>
        </style:tab-stops>
      </style:paragraph-properties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ítulo_20_31" style:display-name="Título 31" style:family="paragraph" style:default-outline-level="">
      <loext:graphic-properties draw:fill="solid" draw:fill-color="#ffffff"/>
      <style:paragraph-properties fo:text-align="end" style:justify-single-word="false" fo:orphans="2" fo:widows="2" fo:background-color="#ffffff" fo:keep-with-next="always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">
      <style:paragraph-properties fo:text-align="end" style:justify-single-word="false" fo:orphans="2" fo:widows="2" fo:keep-with-next="always"/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Título_20_11" style:display-name="Título 11" style:family="paragraph" style:default-outline-level="">
      <loext:graphic-properties draw:fill="solid" draw:fill-color="#ffffff"/>
      <style:paragraph-properties fo:margin-left="0cm" fo:margin-right="0cm" fo:text-align="justify" style:justify-single-word="false" fo:orphans="2" fo:widows="2" fo:text-indent="1.251cm" style:auto-text-indent="false" fo:background-color="#ffffff" fo:keep-with-next="always"/>
      <style:text-properties fo:color="#222222" loext:opacity="100%"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egenda1" style:family="paragraph" style:default-outline-level="">
      <style:paragraph-properties fo:margin-top="0.212cm" fo:margin-bottom="0.212cm" style:contextual-spacing="false" fo:orphans="2" fo:widows="2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har_20_Char" style:display-name="Char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grame" style:family="text"/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7pt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Ref._20_de_20_nota_20_de_20_rodapé" style:display-name="Ref. de nota de rodapé" style:family="text">
      <style:text-properties style:text-position="super 58%"/>
    </style:style>
    <style:style style:name="Número_20_de_20_página1" style:display-name="Número de página1" style:family="text"/>
    <style:style style:name="apple-converted-space" style:family="text"/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3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28cm" svg:height="2.221cm" draw:z-index="1"><draw:image xlink:href="Pictures/10000001000002620000029A2AEACA1819B1C7F2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Nº XXX/2015</dc:title>
    <meta:initial-creator>srpb</meta:initial-creator>
    <meta:editing-cycles>4</meta:editing-cycles>
    <meta:editing-duration>PT2M10S</meta:editing-duration>
    <meta:generator>LibreOffice/7.2.2.2$Windows_X86_64 LibreOffice_project/02b2acce88a210515b4a5bb2e46cbfb63fe97d56</meta:generator>
    <dc:date>2023-01-20T12:00:39.200000000</dc:date>
    <meta:document-statistic meta:table-count="0" meta:image-count="1" meta:object-count="0" meta:page-count="2" meta:paragraph-count="33" meta:word-count="494" meta:character-count="3148" meta:non-whitespace-character-count="2655"/>
  </office:meta>
</office:document-meta>
</file>