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." style:num-format="I">
        <style:list-level-properties fo:text-align="end" text:space-before="1.75in" text:min-label-width="0.25in"/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I">
        <style:list-level-properties fo:text-align="end" text:space-before="3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text-align="justify" fo:margin-left="2.9534in">
        <style:tab-stops/>
      </style:paragraph-properties>
    </style:style>
    <style:style style:name="T15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22" style:parent-style-name="Normal" style:family="paragraph">
      <style:paragraph-properties fo:text-align="justify" fo:text-indent="1in"/>
    </style:style>
    <style:style style:name="T2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text-indent="1in"/>
      <style:text-properties style:font-name="Verdana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 fo:text-indent="1in"/>
      <style:text-properties style:font-name="Verdana" fo:font-size="10pt" style:font-size-asian="10pt" style:font-size-complex="10pt"/>
    </style:style>
    <style:style style:name="P27" style:parent-style-name="western" style:family="paragraph">
      <style:paragraph-properties fo:text-align="justify" fo:margin-top="0in" fo:margin-bottom="0in" fo:text-indent="0.9847in"/>
    </style:style>
    <style:style style:name="T2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P51" style:parent-style-name="western" style:family="paragraph">
      <style:paragraph-properties fo:text-align="justify" fo:margin-top="0in" fo:margin-bottom="0in" fo:text-indent="1.1812in"/>
      <style:text-properties style:font-name="Verdana"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 fo:text-indent="1in"/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text-align="justify" fo:text-indent="1.1812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fo:text-align="justify" fo:text-indent="0.9847in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left="0.984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 fo:margin-left="0.9847in">
        <style:tab-stops/>
      </style:paragraph-properties>
    </style:style>
    <style:style style:name="T64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 fo:background-color="#FFFF00"/>
    </style:style>
    <style:style style:name="T66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fo:text-align="justify" fo:margin-top="0.0694in" style:line-height-at-least="0.2208in" fo:margin-left="0.9847in" fo:margin-right="0.3937in">
        <style:tab-stops/>
      </style:paragraph-properties>
    </style:style>
    <style:style style:name="T68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80" style:parent-style-name="Normal" style:family="paragraph">
      <style:paragraph-properties fo:text-align="justify" fo:text-indent="0.984in"/>
      <style:text-properties style:font-name="Verdana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 fo:text-indent="0.984in"/>
      <style:text-properties style:font-name="Verdana" fo:font-size="10pt" style:font-size-asian="10pt" style:font-size-complex="10pt" fo:background-color="#FFFF00"/>
    </style:style>
    <style:style style:name="P82" style:parent-style-name="Normal" style:family="paragraph">
      <style:paragraph-properties fo:text-align="justify" fo:text-indent="0.984in"/>
    </style:style>
    <style:style style:name="T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 fo:text-indent="0.984in"/>
      <style:text-properties style:font-name="Verdana" fo:font-size="10pt" style:font-size-asian="10pt" style:font-size-complex="10pt" fo:background-color="#FFFF00"/>
    </style:style>
    <style:style style:name="P88" style:parent-style-name="Normal" style:family="paragraph">
      <style:paragraph-properties fo:text-align="justify" fo:text-indent="0.984in"/>
    </style:style>
    <style:style style:name="T8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 fo:text-indent="1in"/>
      <style:text-properties style:font-name="Verdana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text-indent="0.9791in"/>
      <style:text-properties style:font-name="Verdana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text-indent="0.9791in"/>
      <style:text-properties style:font-name="Verdana" fo:color="#000000" fo:font-size="10pt" style:font-size-asian="10pt" style:font-size-complex="10pt"/>
    </style:style>
    <style:style style:name="P96" style:parent-style-name="Normal" style:family="paragraph">
      <style:text-properties style:font-name="Verdana" fo:color="#000000" fo:font-size="10pt" style:font-size-asian="10pt" style:font-size-complex="10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101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ATO TRT6-GP N.º 123/2023<text:s/></text:p>
      <text:p text:style-name="P12"/>
      <text:p text:style-name="P13"/>
      <text:p text:style-name="P14"><text:span text:style-name="T15">Al</text:span><text:span text:style-name="T16">tera o Ato TRT-6 GP nº 482/2022</text:span><text:span text:style-name="T17">,<text:s/></text:span><text:span text:style-name="T18">que disciplina, no âmbito do Tribunal Regional do Trabalho da 6ª Região, o Comitê de Documentação e Memória - CDM.<text:s/></text:span></text:p>
      <text:p text:style-name="P19"/>
      <text:p text:style-name="P20"/>
      <text:p text:style-name="P21"/>
      <text:p text:style-name="P22"><text:span text:style-name="T23">A DESEMBARGADORA PRESIDENTE DO TRIBUNAL REGIONAL DO TRABALHO DA 6ª REGIÃO</text:span><text:span text:style-name="T24">, no uso de suas atribuições legais e regimentais, e</text:span></text:p>
      <text:p text:style-name="P25"/>
      <text:p text:style-name="P26"/>
      <text:p text:style-name="P27"><text:span text:style-name="T28">CONSIDERANDO</text:span><text:span text:style-name="T29"><text:s/></text:span><text:span text:style-name="T30">o artigo 39, §1º, d</text:span><text:span text:style-name="T31">a<text:s/></text:span><text:span text:style-name="T32">Resolução do Conselho<text:s/></text:span><text:span text:style-name="T33">Nacional de Justiça n.º 324/2020</text:span><text:span text:style-name="T34">,<text:s/></text:span><text:span text:style-name="T35">de<text:s/></text:span><text:span text:style-name="T36">30</text:span><text:span text:style-name="T37"><text:s/>de junho de<text:s/></text:span><text:span text:style-name="T38">2020</text:span><text:span text:style-name="T39">,<text:s/></text:span><text:span text:style-name="T40">com as alterações promovidas pelo artigo 6º da Resolução do Conselho Nacional de Justiça n.º 403/2021</text:span><text:span text:style-name="T41">,<text:s/></text:span><text:span text:style-name="T42">de 29</text:span><text:span text:style-name="T43"><text:s/>de junho de 2</text:span><text:span text:style-name="T44">021,<text:s/></text:span><text:span text:style-name="T45">que dispõe sobre a participação<text:s/></text:span><text:span text:style-name="T46">de magistrados<text:s/></text:span><text:span text:style-name="T47">(as)<text:s/></text:span><text:span text:style-name="T48">de ambas as instâncias nas composiçõ</text:span><text:span text:style-name="T49">es dos comitês e comissões dos Tribunais de Segundo G</text:span><text:span text:style-name="T50">rau;</text:span></text:p>
      <text:p text:style-name="P51"/>
      <text:p text:style-name="P52"/>
      <text:p text:style-name="P53">RESOLVE:</text:p>
      <text:p text:style-name="P54"/>
      <text:p text:style-name="P55"/>
      <text:p text:style-name="P56"><text:span text:style-name="T57">Art. 1º.<text:s/></text:span><text:span text:style-name="T58">Alterar o inciso I do artigo 2º do<text:s/></text:span><text:span text:style-name="T59">Ato</text:span><text:span text:style-name="T60"><text:s/>TRT6-GP N.º 482/2022, que passa a vigorar com a seguinte redação:</text:span></text:p>
      <text:p text:style-name="P61"/>
      <text:p text:style-name="P62"/>
      <text:p text:style-name="P63"><text:span text:style-name="T64">“Art. 2º. Comitê de Documentação e Memória terá os seguintes</text:span><text:span text:style-name="T65"><text:s/></text:span><text:span text:style-name="T66">membros:</text:span></text:p>
      <text:p text:style-name="P67"><text:span text:style-name="T68">I. um</text:span><text:span text:style-name="T69">(a)</text:span><text:span text:style-name="T70"><text:s/>Desembargador</text:span><text:span text:style-name="T71">(a)</text:span><text:span text:style-name="T72">, que atuará como coordenador(a),</text:span><text:span text:style-name="T73"><text:s/>e<text:s/></text:span><text:span text:style-name="T74">um(a)<text:s/></text:span><text:span text:style-name="T75">Juiz</text:span><text:span text:style-name="T76">(a)</text:span><text:span text:style-name="T77"><text:s/>do Tribunal, preferencialmente com experiência em gestão d</text:span><text:span text:style-name="T78">ocumental ou gestão de memória</text:span><text:span text:style-name="T79">;”</text:span></text:p>
      <text:p text:style-name="P80"/>
      <text:p text:style-name="P81"/>
      <text:p text:style-name="P82"><text:span text:style-name="T83">Art. 2º</text:span><text:span text:style-name="T84"><text:s/></text:span><text:span text:style-name="T85">Republique-se o<text:s/></text:span><text:span text:style-name="T86">Ato TRT6-GP N.º 482/2022, consolidando a alteração ora promovida.</text:span></text:p>
      <text:p text:style-name="P87"/>
      <text:p text:style-name="P88"><text:span text:style-name="T89">Art. 3º</text:span><text:span text:style-name="T90"><text:s/></text:span><text:span text:style-name="T91">Este Ato entra em vigor na data de sua publicação.</text:span></text:p>
      <text:p text:style-name="P92"/>
      <text:p text:style-name="P93"/>
      <text:p text:style-name="P94">Recife,<text:s/>17<text:s/>de fevereiro de 2023.</text:p>
      <text:p text:style-name="P95"/>
      <text:p text:style-name="P96"/>
      <text:p text:style-name="P97"><text:span text:style-name="T98">NISE PEDROSO LINS DE SOUSA</text:span></text:p>
      <text:p text:style-name="P99"><text:span text:style-name="T100">Desembargadora Presidente do TRT da 6ª Região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LVL2" style:num-suffix="." style:num-format="I">
        <style:list-level-properties fo:text-align="end"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." style:num-format="I">
        <style:list-level-properties fo:text-align="end" text:space-before="1.75in" text:min-label-width="0.25in"/>
      </text:list-level-style-number>
      <text:list-level-style-number text:level="5" text:style-name="WW_CharLFO1LVL5" style:num-suffix="." style:num-format="I">
        <style:list-level-properties fo:text-align="end"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I">
        <style:list-level-properties fo:text-align="end" text:space-before="3.25in" text:min-label-width="0.25in"/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2" text:anchor-type="as-char" svg:x="0in" svg:y="0in" svg:width="0.61458in" svg:height="0.63542in" style:rel-width="scale" style:rel-height="scale"><draw:image xlink:href="media/image1.jpeg" xlink:type="simple" xlink:show="embed" xlink:actuate="onLoad"/><svg:title/><svg:desc/></draw:frame></text:span><text:span text:style-name="T5"><text:s text:c="27"/></text:span><text:span text:style-name="T6"><draw:frame draw:style-name="a1" draw:name="Imagem 1" text:anchor-type="as-char" svg:x="0in" svg:y="0in" svg:width="1.10417in" svg:height="0.71875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>Cais do Apolo, 739, 6° andar, Bairro do Recife, Recife–PE, CEP: 50030-902 - (81) 3225-3200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MA JACQUELINE DE ARAUJO DANTAS</meta:initial-creator>
    <dc:creator>Talita Mendonca</dc:creator>
    <meta:creation-date>2023-02-27T13:46:00Z</meta:creation-date>
    <dc:date>2023-02-27T13:46:00Z</dc:date>
    <meta:print-date>2023-02-17T13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23" meta:row-count="9" meta:non-whitespace-character-count="1118"/>
  </office:meta>
</office:document-meta>
</file>